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ijnenburg Agro, Nieuwedijk 45 Oirschot - Z/27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dierenbezetting</text:p>
            <text:p text:style-name="common-al">Locatie:  Nieuwedijk 45, 5688 LK te Oirschot </text:p>
            <text:p text:style-name="common-al">Zaaknummer:  Z/271041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41</meta:user-defined>
    <dc:language>nl</dc:language>
    <meta:user-defined meta:name="OVERHEIDop.locatietype/OVERHEIDop.gebiedsmarkering">Adres</meta:user-defined>
    <meta:user-defined meta:name="DC.title">Provincie Noord-Brabant – Omgevingsvergunning aangevraagd – Pijnenburg Agro, Nieuwedijk 45 Oirschot - Z/271041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8</meta:user-defined>
    <meta:user-defined meta:name="OVERHEIDop.PrbID/DC.identifier">prb-2026-288</meta:user-defined>
    <meta:user-defined meta:name="OVERHEIDop.versieInformatie"/>
  </office:meta>
</office:document-meta>
</file>