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sluiten van een elektrakabel op een nieuw te plaatsen elektrakast langs de N342, provinciale weg Hengelo - grens Duitsland ter hoogte van hectometerpunt 71.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anuari 2026 een vergunningsaanvraag voor het aansluiten van een elektrakabel op een nieuw te plaatsen elektrakast langs de N342, provinciale weg Hengelo - grens Duitsland ter hoogte van hectometerpunt 71.5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45</meta:user-defined>
    <meta:user-defined meta:name="DCTERMS.abstract">Kennisgeving verleende vergunning voor het aansluiten van een elektrakabel op een nieuw te plaatsen elektrakast langs de N342, provinciale weg Hengelo - grens Duitsland ter hoogte van hectometerpunt 71.545</meta:user-defined>
    <dc:language>nl</dc:language>
    <meta:user-defined meta:name="OVERHEIDop.locatietype/OVERHEIDop.gebiedsmarkering">Vlak</meta:user-defined>
    <meta:user-defined meta:name="DC.title">Kennisgeving verleende vergunning voor het aansluiten van een elektrakabel op een nieuw te plaatsen elektrakast langs de N342, provinciale weg Hengelo - grens Duitsland ter hoogte van hectometerpunt 71.545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7</meta:user-defined>
    <meta:user-defined meta:name="OVERHEIDop.PrbID/DC.identifier">prb-2026-2877</meta:user-defined>
    <meta:user-defined meta:name="OVERHEIDop.versieInformatie"/>
  </office:meta>
</office:document-meta>
</file>