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Beschikk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schikking verstuurd 12-2-2026.</text:p>
            <text:p text:style-name="common-al"/>
            <text:p text:style-name="common-al">Verleend aan Sonac Burgum een omgevingsvergunning.</text:p>
            <text:p text:style-name="common-al"/>
            <text:p text:style-name="common-al">Betreft: Het plaatsen van 3 vlaggenmasten bij ingang zuid. Deze masten zijn 9 meter hoog en worden minimaal 16,5 tot maximaal 21,7 meter uit de wegkant geplaatst.</text:p>
            <text:p text:style-name="common-al"/>
            <text:p text:style-name="common-al">Locatie: Damsingel 30, Sumar, gemeente Tytsjerksteradiel.</text:p>
            <text:p text:style-name="common-al"/>
            <text:p text:style-name="common-al">Kenmerk: 2025-FUMO-0111178.</text:p>
            <text:p text:style-name="common-al"/>
            <text:p text:style-name="common-al">Belanghebbenden kunnen tegen de beschikking binnen zes weken na de verzenddatum van het besluit bezwaar maken bij Gedeputeerde Staten.</text:p>
            <text:p text:style-name="common-al"/>
            <text:p text:style-name="common-al">Voor inlichtingen neemt u contact op met de FUMO, e-mail VSA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876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876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876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Tytsjerksteradiel Beschikking Omgevingswet</meta:user-defined>
    <meta:user-defined meta:name="DCTERMS.W3CDTF/DCTERMS.available">2026-02-20</meta:user-defined>
    <meta:user-defined meta:name="DCTERMS.W3CDTF/OVERHEIDop.jaargang">2026</meta:user-defined>
    <meta:user-defined meta:name="OVERHEIDop.publicationIssue">2876</meta:user-defined>
    <meta:user-defined meta:name="OVERHEIDop.PrbID/DC.identifier">prb-2026-2876</meta:user-defined>
    <meta:user-defined meta:name="OVERHEIDop.versieInformatie"/>
  </office:meta>
</office:document-meta>
</file>