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ntvangst melding Max Euwestraat 20 te Zandvoort (Kappen van houtopstanden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10 oktober 2025 een aanvraag voor een omgevingsvergunning doorgestuurd gekregen van de gemeente Zandvoort. Het gaat over het kappen van enige bomen op perceel ZVTOOO B 11241/240 gelegen aan de Max Euwestraat 20 te Zandvoort. De aanvraag is geregistreerd onder het kenmerk OMG-066675/Z25-0804346. </text:p>
            <text:p text:style-name="common-al">
            <text:span text:style-name="nadrukvet">Rectificatie</text:span>
          </text:p>
            <text:p text:style-name="common-al">De aanvraag gaat over de activiteit ‘Kappen van houtopstanden’. Abusievelijk is de zaak bij OD NHN geregistreerd als een aanvraag voor een omgevingsvergunning ‘flora- en fauna activiteit’. Het betreft echter geen aanvraag maar een kapmelding voor het vellen van houtopstanden. </text:p>
            <text:p text:style-name="common-al">Tegen meldingen zoals in dit geval een kapmelding kan geen bezwaar worden gemaakt. 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6675/Z25-080434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87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7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7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Provincie/DC.creator">Noor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MG-066675 Max Euwestraat 20 Zandvoort	HERSTELPUBLICATIE	</meta:user-defined>
    <dc:language>nl</dc:language>
    <meta:user-defined meta:name="OVERHEIDop.locatietype/OVERHEIDop.gebiedsmarkering">Adres</meta:user-defined>
    <meta:user-defined meta:name="DC.title">Rectificatie: Ontvangst melding Max Euwestraat 20 te Zandvoort (Kappen van houtopstanden)</meta:user-defined>
    <meta:user-defined meta:name="DCTERMS.W3CDTF/DCTERMS.available">2026-02-20</meta:user-defined>
    <meta:user-defined meta:name="DCTERMS.W3CDTF/OVERHEIDop.jaargang">2026</meta:user-defined>
    <meta:user-defined meta:name="OVERHEIDop.publicationIssue">2873</meta:user-defined>
    <meta:user-defined meta:name="OVERHEIDop.PrbID/DC.identifier">prb-2026-2873</meta:user-defined>
    <meta:user-defined meta:name="OVERHEIDop.versieInformatie"/>
  </office:meta>
</office:document-meta>
</file>