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iddenmeerpad 5, Amsterdam - Vuurwerk 27 april 2026 Meer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7 april 2026 tijdens het Burst Festival in het Meerpark aan het Middenmeerpad te Amsterdam. De ontbranding is gepland tussen 12.00 uur en 20.00 uur. De totale ontbrandingstijd is ca. 2 minuten.</text:p>
            <text:p text:style-name="common-al">Aanvrager: BnS - PyroFX VOF </text:p>
            <text:p text:style-name="common-al">Zaaknummer: OD2026-0001758</text:p>
            <text:p text:style-name="common-al">Uitkomst besluit: verleend</text:p>
            <text:p text:style-name="common-al">Datum besluit: 18-02-2026</text:p>
            <text:p text:style-name="common-al">Bezwaar in te dienen tot en met: 01-04-2026</text:p>
            <text:p text:style-name="common-al">Namens: Provincie Noord-Holland</text:p>
            <text:p text:style-name="common-al">Wilt u de gepubliceerde documenten behorende bij deze bekendmaking in zien, klik dan <text:a xlink:href="https://edataloket.odnzkg.nl/?q=%7B%22search%22%3A%22OD2026-000175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1758</meta:user-defined>
    <meta:user-defined meta:name="DCTERMS.abstract">Vuurwerk 27 april 2026 Meerpark, Middenmeerpad te Amsterdam</meta:user-defined>
    <dc:language>nl</dc:language>
    <meta:user-defined meta:name="OVERHEIDop.locatietype/OVERHEIDop.gebiedsmarkering">Punt</meta:user-defined>
    <meta:user-defined meta:name="DC.title">Ontbrandingstoestemming vuurwerk - Middenmeerpad 5, Amsterdam - Vuurwerk 27 april 2026 Meerpark</meta:user-defined>
    <meta:user-defined meta:name="DCTERMS.W3CDTF/DCTERMS.available">2026-02-20</meta:user-defined>
    <meta:user-defined meta:name="DCTERMS.W3CDTF/OVERHEIDop.jaargang">2026</meta:user-defined>
    <meta:user-defined meta:name="OVERHEIDop.publicationIssue">2870</meta:user-defined>
    <meta:user-defined meta:name="OVERHEIDop.PrbID/DC.identifier">prb-2026-2870</meta:user-defined>
    <meta:user-defined meta:name="OVERHEIDop.versieInformatie"/>
  </office:meta>
</office:document-meta>
</file>