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Meulunterseweg 3 en 5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Natura 2000-activiteit voor de nieuwe activiteiten aan de Meulunterseweg 3 en 5 te Lunteren n verband met deelname aan de LBV+-regeling. </text:p>
            <text:p text:style-name="common-al">Met dit besluit worden ook de onderliggende natuurvergunningen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de zaaknummers 2025-009749 en 2025-01242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9749 en 2025-01242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Omgevingswet Natura 2000-activiteit, locatie Meulunterseweg 3 en 5 te Lunteren</meta:user-defined>
    <meta:user-defined meta:name="OVERHEIDop.datumEindeReactietermijn">2026-02-20</meta:user-defined>
    <meta:user-defined meta:name="OVERHEIDop.TilID/OVERHEIDop.terinzageleggingOP">til-2026-358</meta:user-defined>
    <meta:user-defined meta:name="DCTERMS.W3CDTF/DCTERMS.available">2026-01-09</meta:user-defined>
    <meta:user-defined meta:name="DCTERMS.W3CDTF/OVERHEIDop.jaargang">2026</meta:user-defined>
    <meta:user-defined meta:name="OVERHEIDop.publicationIssue">287</meta:user-defined>
    <meta:user-defined meta:name="OVERHEIDop.PrbID/DC.identifier">prb-2026-287</meta:user-defined>
    <meta:user-defined meta:name="OVERHEIDop.versieInformatie"/>
  </office:meta>
</office:document-meta>
</file>