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mbrandtweg 221 - 303 en 222 - 292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februari 2026 een aanvraag voor een omgevingsvergunning ontvangen. Het gaat over renovatiewerkzaamheden gelegen aan Rembrandtweg 221 - 303 en 222 - 292 Amstelveen. De aanvraag is geregistreerd onder het kenmerk OMG-076087/Z26-081447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76087/Z26-08144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87/Z26-0814474 Procedurebevestiging Rembrandtweg Amstelveen	</meta:user-defined>
    <dc:language>nl</dc:language>
    <meta:user-defined meta:name="OVERHEIDop.locatietype/OVERHEIDop.gebiedsmarkering">Vlak</meta:user-defined>
    <meta:user-defined meta:name="DC.title">Ontvangst aanvraag omgevingsvergunning Rembrandtweg 221 - 303 en 222 - 292 Amstelveen (Flora- en fauna-activiteit)</meta:user-defined>
    <meta:user-defined meta:name="DCTERMS.W3CDTF/DCTERMS.available">2026-02-20</meta:user-defined>
    <meta:user-defined meta:name="DCTERMS.W3CDTF/OVERHEIDop.jaargang">2026</meta:user-defined>
    <meta:user-defined meta:name="OVERHEIDop.publicationIssue">2868</meta:user-defined>
    <meta:user-defined meta:name="OVERHEIDop.PrbID/DC.identifier">prb-2026-2868</meta:user-defined>
    <meta:user-defined meta:name="OVERHEIDop.versieInformatie"/>
  </office:meta>
</office:document-meta>
</file>