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de Wagenaarflat en Pijperflat, Wagenaarstraat 1-156 en Pijperstraat 1-156, 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agenaarstraat 1-156 en Pijperstraat 1-156, Geleen</text:p>
            <text:p text:style-name="common-al">Aangevraagde activiteit(en): Flora- en fauna-activiteit</text:p>
            <text:p text:style-name="common-al">Betreft: slopen van de Wagenaarflat en Pijperflat</text:p>
            <text:p text:style-name="common-al">Aanvraagdatum: 18 februari 2026</text:p>
            <text:p text:style-name="common-al">Zaaknummer: Z2026-0000038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6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6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6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386</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flora- en fauna-activiteit slopen van de Wagenaarflat en Pijperflat, Wagenaarstraat 1-156 en Pijperstraat 1-156, Geleen</meta:user-defined>
    <meta:user-defined meta:name="DCTERMS.W3CDTF/DCTERMS.available">2026-02-20</meta:user-defined>
    <meta:user-defined meta:name="DCTERMS.W3CDTF/OVERHEIDop.jaargang">2026</meta:user-defined>
    <meta:user-defined meta:name="OVERHEIDop.publicationIssue">2867</meta:user-defined>
    <meta:user-defined meta:name="OVERHEIDop.PrbID/DC.identifier">prb-2026-2867</meta:user-defined>
    <meta:user-defined meta:name="OVERHEIDop.versieInformatie"/>
  </office:meta>
</office:document-meta>
</file>