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rieslandCampina Nederland B.V. een aanvraag om een omgevingsvergunning op 12 februari 2026.</text:p>
            <text:p text:style-name="common-al"/>
            <text:p text:style-name="common-al">Betreft: De bestaande stikstoftank  (inhoud 15.700 liter) verplaatsen naar een andere locatie bij FrieslandCampina in Leeuwarden.</text:p>
            <text:p text:style-name="common-al"/>
            <text:p text:style-name="common-al">Locatie: Pieter Stuyvesantweg 1 te Leeuwarden. </text:p>
            <text:p text:style-name="common-al"/>
            <text:p text:style-name="common-al">Kenmerk: 2026-FUMO-0116037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66</meta:user-defined>
    <meta:user-defined meta:name="OVERHEIDop.PrbID/DC.identifier">prb-2026-2866</meta:user-defined>
    <meta:user-defined meta:name="OVERHEIDop.versieInformatie"/>
  </office:meta>
</office:document-meta>
</file>