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Opsterland een aanvraag van een omgevingsvergunning ontgrondingsactiviteit op 10 februari 2026.</text:p>
            <text:p text:style-name="common-al"/>
            <text:p text:style-name="common-al">Betreft: het afkoppelen van de bestaande woningen in combinatie met de realisatie van een bergingsriool. Tevens worden er duikers aangelegd, een watergang gegraven en wadi's gerealiseerd.</text:p>
            <text:p text:style-name="common-al"/>
            <text:p text:style-name="common-al">Locatie: Skoalplein, Langezwaag. </text:p>
            <text:p text:style-name="common-al"/>
            <text:p text:style-name="common-al">Kenmerk: 2026-FUMO-0115852. 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6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Opsterland Aanvraag vergunning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63</meta:user-defined>
    <meta:user-defined meta:name="OVERHEIDop.PrbID/DC.identifier">prb-2026-2863</meta:user-defined>
    <meta:user-defined meta:name="OVERHEIDop.versieInformatie"/>
  </office:meta>
</office:document-meta>
</file>