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/>
            <text:p text:style-name="common-al">Betreft: bekendmaking omgevingsvergunning flora- en fauna-activiteit ten behoeve van het ontwikkelen van een nieuwe woonwijk te Jubbega (bunzing, hermelijn, wezel en ringslang).</text:p>
            <text:p text:style-name="common-al"/>
            <text:p text:style-name="common-al">Locatie: ten oosten van 1e Wijk te Jubbega.</text:p>
            <text:p text:style-name="common-al"/>
            <text:p text:style-name="common-al">Gedeputeerde Staten hebben een omgevingsvergunning verleend onder zaaknummer 296640. De omgevingsvergunning is geldig vanaf 1 september 2026 tot en met 31 december 2029.</text:p>
            <text:p text:style-name="common-al"/>
            <text:p text:style-name="common-al">Belanghebbenden kunnen binnen zes weken na de verzenddatum van dit besluit bezwaar maken bij Gedeputeerde Staten. De verzenddatum van het besluit is vrijdag 20 februari 2026.</text:p>
            <text:p text:style-name="common-al"/>
            <text:p text:style-name="common-al">De omgevingsvergunning ligt ter inzage t/m 6 weken na publicatie in het:</text:p>
            <text:p text:style-name="common-al">- Provinsjehûs Leeuwarden, elke werkdag van 9.00 tot 16.00 uur (graag vooraf contact opnemen).</text:p>
            <text:p text:style-name="common-al"/>
            <text:p text:style-name="common-al">Indien u de omgevingsvergunning per e-mail wilt ontvangen, kunt u contact opnemen met de Frontoffice Wet natuurbescherming, wnb@fryslan.frl of 058 – 292 592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862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86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86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Heerenveen Bekendmaking Omgevingsvergunning Flora en Fauna activiteit Omgevingswet</meta:user-defined>
    <meta:user-defined meta:name="DCTERMS.W3CDTF/DCTERMS.available">2026-02-20</meta:user-defined>
    <meta:user-defined meta:name="DCTERMS.W3CDTF/OVERHEIDop.jaargang">2026</meta:user-defined>
    <meta:user-defined meta:name="OVERHEIDop.publicationIssue">2862</meta:user-defined>
    <meta:user-defined meta:name="OVERHEIDop.PrbID/DC.identifier">prb-2026-2862</meta:user-defined>
    <meta:user-defined meta:name="OVERHEIDop.versieInformatie"/>
  </office:meta>
</office:document-meta>
</file>