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Meerkoet 1 t/m 23, 2 t/m 26, Meeuw 1, 5 t/m 17, 23 t/m 27, 2 t/m 12, 16, 20 t/m 26, Roerdomp 1, 5 t/m 23, 4, 6, 18 t/m 24, Waterhoen 10, 14, 18 t/m 22, Snip 2 t/m 10, De Maten 8 t/m 22, 26, 28, 32, 34, Valk 2 t/m 32, Buizerd 13 t/m 31, 35 t/m 41, 45, 49 t/m 59, 44 t/m 64, Leeuwerik 1 t/m 19, Kievit 2 t/m 12, Kemphaan 2 t/m 14, 18 t/m 22, 33 t/m 39, Reiger 2 t/m 16, Kauw 1 t/m 9 Blaricu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Woningcorporatie Het Gooi en Omstreken. Het gaat over het uitvoeren van dakwerkzaamheden gelegen aan Meerkoet 1 t/m 23, 2 t/m 26, Meeuw 1, 5 t/m 17, 23 t/m 27, 2 t/m 12, 16, 20 t/m 26, Roerdomp 1, 5 t/m 23, 4, 6, 18 t/m 24, Waterhoen 10, 14, 18 t/m 22, Snip 2 t/m 10, De Maten 8 t/m 22, 26, 28, 32, 34, Valk 2 t/m 32, Buizerd 13 t/m 31, 35 t/m 41, 45, 49 t/m 59, 44 t/m 64, Leeuwerik 1 t/m 19, Kievit 2 t/m 12, Kemphaan 2 t/m 14, 18 t/m 22, 33 t/m 39, Reiger 2 t/m 16, Kauw 1 t/m 9 Blaricum. Het besluit heeft het kenmerk OMG-039865/DMS484963.</text:p>
            <text:p text:style-name="common-al">Het besluit gaat over de ‘Flora- en fauna-activiteit’.</text:p>
            <text:p text:style-name="common-al">De aanvraag ziet toe op de volgende soort(en): huismus, spreeuw, gierzwaluw,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9865/DMS48496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6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6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6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9865/DMS484963 Meerkoet e.o. Blaricum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Omgevingsvergunning verleend voor Meerkoet 1 t/m 23, 2 t/m 26, Meeuw 1, 5 t/m 17, 23 t/m 27, 2 t/m 12, 16, 20 t/m 26, Roerdomp 1, 5 t/m 23, 4, 6, 18 t/m 24, Waterhoen 10, 14, 18 t/m 22, Snip 2 t/m 10, De Maten 8 t/m 22, 26, 28, 32, 34, Valk 2 t/m 32, Buizerd 13 t/m 31, 35 t/m 41, 45, 49 t/m 59, 44 t/m 64, Leeuwerik 1 t/m 19, Kievit 2 t/m 12, Kemphaan 2 t/m 14, 18 t/m 22, 33 t/m 39, Reiger 2 t/m 16, Kauw 1 t/m 9 Blaricum (Flora- en fauna-activiteit)</meta:user-defined>
    <meta:user-defined meta:name="OVERHEIDop.datumEindeReactietermijn">2026-03-26</meta:user-defined>
    <meta:user-defined meta:name="OVERHEIDop.TilID/OVERHEIDop.terinzageleggingOP">til-2026-6103</meta:user-defined>
    <meta:user-defined meta:name="DCTERMS.W3CDTF/DCTERMS.available">2026-02-20</meta:user-defined>
    <meta:user-defined meta:name="DCTERMS.W3CDTF/OVERHEIDop.jaargang">2026</meta:user-defined>
    <meta:user-defined meta:name="OVERHEIDop.publicationIssue">2861</meta:user-defined>
    <meta:user-defined meta:name="OVERHEIDop.PrbID/DC.identifier">prb-2026-2861</meta:user-defined>
    <meta:user-defined meta:name="OVERHEIDop.versieInformatie"/>
  </office:meta>
</office:document-meta>
</file>