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17-2-2026.</text:p>
            <text:p text:style-name="common-al"/>
            <text:p text:style-name="common-al">Verleend: een omgevingsvergunning voor een ontgrondingsactiviteit.</text:p>
            <text:p text:style-name="common-al">Betreft: Bouw- en woonrijp maken uitbreidingsplan Nij Sân Rotten.</text:p>
            <text:p text:style-name="common-al">Locatie: Oude Postweg te Rottum, gemeente De Fryske Marren.</text:p>
            <text:p text:style-name="common-al">Kenmerk: 2026-FUMO-0114396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86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6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6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Gemeente De Fryske Marren Beschikking Omgevingswet</meta:user-defined>
    <meta:user-defined meta:name="DCTERMS.W3CDTF/DCTERMS.available">2026-02-20</meta:user-defined>
    <meta:user-defined meta:name="DCTERMS.W3CDTF/OVERHEIDop.jaargang">2026</meta:user-defined>
    <meta:user-defined meta:name="OVERHEIDop.publicationIssue">2860</meta:user-defined>
    <meta:user-defined meta:name="OVERHEIDop.PrbID/DC.identifier">prb-2026-2860</meta:user-defined>
    <meta:user-defined meta:name="OVERHEIDop.versieInformatie"/>
  </office:meta>
</office:document-meta>
</file>