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ijfsprongweg 46-48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lenging omgevingsvergunning N2000 voor sloop en nieuwbouw aan de Vijfsprongweg 46-48 te Lunteren.</text:p>
            <text:p text:style-name="common-al">Provincie Gelderland heeft op 16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209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Vijfsprongweg 46-48 Lunter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57</meta:user-defined>
    <meta:user-defined meta:name="OVERHEIDop.PrbID/DC.identifier">prb-2026-2857</meta:user-defined>
    <meta:user-defined meta:name="OVERHEIDop.versieInformatie"/>
  </office:meta>
</office:document-meta>
</file>