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ROVINCIALE WEG N277 (ZEELAND-KESS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884397</text:p>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77 (ZEELAND - KESSEL) is in eigendom van en in beheer en onderhoud bij de Provincie Limburg.</text:p>
            <text:p text:style-name="common-al">Dit verkeersbesluit heeft betrekking op de Provinciale weg N277 tussen hmp 34,2 en 37,5. Om de levensduur van de weg te verlengen en de beschikbaarheid van de weg voor de toekomst te waarborgen, worden op de hoofdrijbaan 2 lagen asfalt vervangen.</text:p>
            <text:p text:style-name="common-al">De werkzaamheden vinden gefaseerd plaats </text:p>
            <text:p text:style-name="common-al">
            <text:span text:style-name="nadrukondlijn">Fase 1:</text:span>
          </text:p>
            <text:p text:style-name="common-al">van hmp 34,2 – 37,4 van maandag 16 maart 05.00 uur t/m maandag 30 maart 2026 05.00 uur.</text:p>
            <text:p text:style-name="common-al">Tijdens deze fase worden twee lagen asfalt vervangen aan weerszijden van de weg.</text:p>
            <text:p text:style-name="common-al">
            <text:span text:style-name="nadrukondlijn">Fase 2:</text:span>
          </text:p>
            <text:p text:style-name="common-al">Van hmp 37,4 – 37,5 (rotonde N270/N277) van vrijdag 20 maart 19.00 uur t/m maandag 23 maart 2026 05.00 uur. Tijdens deze fase wordt de rotonde opnieuw geasfalteerd.</text:p>
            <text:p text:style-name="common-al">Reserveperiode is gepland van 30 maart 05.00 uur tot 6 april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30,5 tot kilometrering 53,6. </text:p>
            <text:p text:style-name="common-al">Het gehele werkvak wordt tijdelijk afgesloten en wordt er een omleidingsroute ingesteld. </text:p>
            <text:p text:style-name="common-al">De maximale snelheid wordt tijdelijk verlaagd van 80 km/uur naar 50 km/uur.</text:p>
            <text:p text:style-name="common-al">Hulpdiensten met prio 1 kunnen het wegvak passeren. Langs het wegvak liggen 2 enkelzijdige fietspaden geschikt voor politie en ambulance. De brandweer kan alleen door het werkvak rijden.</text:p>
            <text:p text:style-name="common-al">De verkeersmaatregelen en omleidingsroute voor de afzetting zijn terug te vinden op de tekeningen met nr. PR11771-02A01-0.1 d.d. 13-01-2026, PR11771-01A01-0.2 d.d. 06-02-2026, PR11771-04B01-0.2 d.d. 09-02-2026, PR11771-01B01-0.1 d.d. 04-02-2026 (fase 1) en PR11771-02B01-0.1 d.d. 13-01-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de nood- en hulpdiensten en wegbeheerders overlegt.</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Venray.</text:p>
            <text:p text:style-name="common-al">Overige direct belanghebbenden (RWS, bus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4">
              <text:list-item text:style-override="id1-3-2-2-1-54-1">
                <text:number>1.</text:number>
                <text:p text:style-name="al">1. tot het tijdelijk instellen van een geslotenverklaring van het gehele werkvak op de N277 door het plaatsen van de verkeersborden C01 conform bijlage 1 van het RVV1990;</text:p>
              </text:list-item>
              <text:list-item text:style-override="id1-3-2-2-1-54-2">
                <text:number>2.</text:number>
                <text:p text:style-name="al">2. De maximale snelheid tijdelijk te verlagen van 80 km/uur naar 50 km/uur door het plaatsen van de verkeersborden A01 conform bijlage 1 van het RVV1990;</text:p>
              </text:list-item>
              <text:list-item text:style-override="id1-3-2-2-1-54-3">
                <text:number>3.</text:number>
                <text:p text:style-name="al">3. PR11771-02A01-0.1 d.d. 13-01-2026, PR11771-01A01-0.2 d.d. 06-02-2026, PR11771-04B01-0.2 d.d. 09-02-2026, PR11771-01B01-0.1 d.d. 04-02-2026 (fase 1) en PR11771-02B01-0.1 d.d. 13-01-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8 februar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7 34,2-37,5 Ysselstey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84397</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6-02-20</meta:user-defined>
    <meta:user-defined meta:name="OVERHEIDop.externeBijlage">Verkeersbesluit N277 tekening|exb-2026-6162</meta:user-defined>
    <meta:user-defined meta:name="OVERHEIDop.externeBijlage">Verkeersbesluit N277 tekening|exb-2026-6163</meta:user-defined>
    <meta:user-defined meta:name="OVERHEIDop.externeBijlage">Verkeersbesluit N277 tekening|exb-2026-6164</meta:user-defined>
    <meta:user-defined meta:name="OVERHEIDop.externeBijlage">Verkeersbesluit N277 tekening|exb-2026-6165</meta:user-defined>
    <meta:user-defined meta:name="OVERHEIDop.externeBijlage">Verkeersbesluit N277 tekening|exb-2026-6166</meta:user-defined>
    <meta:user-defined meta:name="DCTERMS.W3CDTF/OVERHEIDop.jaargang">2026</meta:user-defined>
    <meta:user-defined meta:name="OVERHEIDop.publicationIssue">2854</meta:user-defined>
    <meta:user-defined meta:name="OVERHEIDop.PrbID/DC.identifier">prb-2026-2854</meta:user-defined>
    <meta:user-defined meta:name="OVERHEIDop.versieInformatie"/>
  </office:meta>
</office:document-meta>
</file>