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Regio Deal Zuid- en Oost-Drenthe II</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overwegende dat het wenselijk is de Subsidieregeling Regio Deal Zuid- en Oost-Drenthe II te wijzigen;</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Regio Deal Zuid- en Oost-Drenthe II wordt als volgt gewijzigd:</text:p>
            <text:p text:style-name="al"/>
            <text:p text:style-name="al">A.</text:p>
            <text:p text:style-name="al">Na artikel 11 wordt een artikel ingevoegd, luidende:</text:p>
            <text:p text:style-name="al">Artikel 11a Controleverklaring</text:p>
            <text:p text:style-name="al">Gedeputeerde Staten kunnen bij beschikking bepalen dat bij de aanvraag tot vaststelling een door een onafhankelijke accountant afgegeven controleverklaring wordt overgelegd, met inachtneming van een door hen vastgesteld controleprotocol.</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6 september 2025.</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7 februari 2026</text:span></text:p>
          </text:section>
          <text:section text:name="ondertekening_id1-3-2-3-5">
            <text:p><text:span text:style-name="functie"/></text:p>
            <text:p><text:span text:style-name="functie">Kenmerk 4.6/202600020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5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5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5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artikel_3</meta:user-defined>
    <meta:user-defined meta:name="OVERHEIDop.referentienummer">4.6/2026000207</meta:user-defined>
    <meta:user-defined meta:name="DCTERMS.alternative">Subsidieregeling Regio Deal Zuid- en Oost-Drenthe II</meta:user-defined>
    <dc:language>nl</dc:language>
    <meta:user-defined meta:name="OVERHEIDop.locatietype/OVERHEIDop.gebiedsmarkering">Provincie</meta:user-defined>
    <meta:user-defined meta:name="DC.title">Subsidieregeling Regio Deal Zuid- en Oost-Drenthe II</meta:user-defined>
    <meta:user-defined meta:name="DCTERMS.W3CDTF/DCTERMS.available">2026-02-24</meta:user-defined>
    <meta:user-defined meta:name="DCTERMS.W3CDTF/OVERHEIDop.jaargang">2026</meta:user-defined>
    <meta:user-defined meta:name="OVERHEIDop.publicationIssue">2851</meta:user-defined>
    <meta:user-defined meta:name="OVERHEIDop.betreftRegeling">CVDR744083_2</meta:user-defined>
    <meta:user-defined meta:name="xs:date/OVERHEIDop.startdatum">2026-02-25</meta:user-defined>
    <meta:user-defined meta:name="xs:date/OVERHEIDop.einddatum">2030-01-01</meta:user-defined>
    <meta:user-defined meta:name="OVERHEIDop.PrbID/DC.identifier">prb-2026-2851</meta:user-defined>
    <meta:user-defined meta:name="OVERHEIDop.versieInformatie"/>
  </office:meta>
</office:document-meta>
</file>