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rkensbedrijf Hermens, Witte Dellen 2A Zeeland - Z/27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twee varkensstallen die zijn voorzien van luchtwassers</text:p>
            <text:p text:style-name="common-al">Locatie:  Witte Dellen 2A, 5411 LG te Zeeland </text:p>
            <text:p text:style-name="common-al">Zaaknummer:  Z/271030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30</meta:user-defined>
    <dc:language>nl</dc:language>
    <meta:user-defined meta:name="OVERHEIDop.locatietype/OVERHEIDop.gebiedsmarkering">Adres</meta:user-defined>
    <meta:user-defined meta:name="DC.title">Provincie Noord-Brabant – Omgevingsvergunning aangevraagd – Varkensbedrijf Hermens, Witte Dellen 2A Zeeland - Z/271030</meta:user-defined>
    <meta:user-defined meta:name="DCTERMS.W3CDTF/DCTERMS.available">2026-01-09</meta:user-defined>
    <meta:user-defined meta:name="DCTERMS.W3CDTF/OVERHEIDop.jaargang">2026</meta:user-defined>
    <meta:user-defined meta:name="OVERHEIDop.publicationIssue">285</meta:user-defined>
    <meta:user-defined meta:name="OVERHEIDop.PrbID/DC.identifier">prb-2026-285</meta:user-defined>
    <meta:user-defined meta:name="OVERHEIDop.versieInformatie"/>
  </office:meta>
</office:document-meta>
</file>