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in de gehel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bben wij een aanvraag ontvangen voor een flora- en fauna-activiteit in de gehele provincie Drenthe 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in de gehele provincie Drenthe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48</meta:user-defined>
    <meta:user-defined meta:name="OVERHEIDop.PrbID/DC.identifier">prb-2026-2848</meta:user-defined>
    <meta:user-defined meta:name="OVERHEIDop.versieInformatie"/>
  </office:meta>
</office:document-meta>
</file>