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en hebben van een elektriciteitskabel in de N209 te Katwijk (23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elektriciteitskabel ten behoeve van een flitspaal in de N209 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08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en hebben van een elektriciteitskabel in de N209 te Katwijk (230032)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45</meta:user-defined>
    <meta:user-defined meta:name="OVERHEIDop.PrbID/DC.identifier">prb-2026-2845</meta:user-defined>
    <meta:user-defined meta:name="OVERHEIDop.versieInformatie"/>
  </office:meta>
</office:document-meta>
</file>