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Regio Deal Zuid- en Oost-Drenthe II vierde tranc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 van de Subsidieregeling Regio Deal Zuid- en Oost-Drenthe II;</text:p>
            <text:p text:style-name="al"/>
            <text:p text:style-name="al"/>
            <text:p text:style-name="al">
            <text:span text:style-name="nadrukvet">BESLUITEN: </text:span>
          </text:p>
            <text:p text:style-name="al"/>
            <text:p text:style-name="al"/>
            <text:p text:style-name="al">vast te stellen het Openstellingsbesluit Subsidieregeling Regio Deal Zuid- en Oost-Drenthe II vierde tranch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meld- en aanvraagperiode</text:p>
            <text:list text:style-name="id1-3-2-2-1-2">
              <text:list-item text:style-override="id1-3-2-2-1-2">
                <text:number>1.</text:number>
                <text:p text:style-name="al">Een projectvoorstel, als bedoeld in artikel 4 van de Subsidieregeling Regio Deal Zuid- en Oost-Drenthe II, kan worden aangemeld vanaf 2 maart 2026 tot en met 26 maart 2026.</text:p>
              </text:list-item>
              <text:list-item text:style-override="id1-3-2-2-1-3">
                <text:number>2.</text:number>
                <text:p text:style-name="al">Een aanvraag, als bedoeld in artikel 5 van de Subsidieregeling Regio Deal Zuid- en Oost-Drenthe II, kan worden ingediend van 17 april 2026 tot en met 30 april 202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e datum van uitgifte van het Provinciaal Blad waarin het wordt geplaatst en vervalt met ingang van 1 augustus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Openstellingsbesluit Subsidieregeling Regio Deal Zuid- en Oost-Drenthe II vierde tranch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A.H. Mulder,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17 februari 2026</text:span></text:p>
          </text:section>
          <text:section text:name="ondertekening_id1-3-2-3-5">
            <text:p><text:span text:style-name="functie"/></text:p>
            <text:p><text:span text:style-name="functie">Kenmerk 4.6/2026000207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84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rtikel 3 van de Subsidieregeling Regio Deal Zuid- en Oost-Drenthe II]|[https://lokaleregelgeving.overheid.nl/CVDR744083/1#artikel_3</meta:user-defined>
    <meta:user-defined meta:name="OVERHEIDop.referentienummer">4.6/2026000207</meta:user-defined>
    <meta:user-defined meta:name="DCTERMS.alternative">Openstellingsbesluit Subsidieregeling Regio Deal Zuid- en Oost-Drenthe II vierde tranche</meta:user-defined>
    <dc:language>nl</dc:language>
    <meta:user-defined meta:name="OVERHEIDop.locatietype/OVERHEIDop.gebiedsmarkering">Provincie</meta:user-defined>
    <meta:user-defined meta:name="DC.title">Openstellingsbesluit Subsidieregeling Regio Deal Zuid- en Oost-Drenthe II vierde tranche</meta:user-defined>
    <meta:user-defined meta:name="DCTERMS.W3CDTF/DCTERMS.available">2026-02-24</meta:user-defined>
    <meta:user-defined meta:name="DCTERMS.W3CDTF/OVERHEIDop.jaargang">2026</meta:user-defined>
    <meta:user-defined meta:name="OVERHEIDop.publicationIssue">2842</meta:user-defined>
    <meta:user-defined meta:name="OVERHEIDop.betreftRegeling">CVDR757423_1</meta:user-defined>
    <meta:user-defined meta:name="OVERHEIDop.PrbID/DC.identifier">prb-2026-2842</meta:user-defined>
    <meta:user-defined meta:name="xs:date/OVERHEIDop.startdatum">2026-02-25</meta:user-defined>
    <meta:user-defined meta:name="xs:date/OVERHEIDop.einddatum">2026-08-01</meta:user-defined>
    <meta:user-defined meta:name="OVERHEIDop.versieInformatie"/>
  </office:meta>
</office:document-meta>
</file>