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intrekken van de verleende vergunning (vernieuwen en uitbreiden hoogspanningsstation Terwinselen), Rukkerweg 130, 6418 TZ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ukkerweg 130, 6418 TZ Heerlen</text:p>
            <text:p text:style-name="common-al">Aangevraagde activiteit(en): Flora- en fauna-activiteit</text:p>
            <text:p text:style-name="common-al">Betreft: <text:span text:style-name="nadrukvet">intrekken</text:span> van de verleende vergunning (vernieuwen en uitbreiden hoogspanningsstation Terwinselen)</text:p>
            <text:p text:style-name="common-al">Aanvraagdatum: 12 februari 2026</text:p>
            <text:p text:style-name="common-al">Zaaknummer: Z2026-000003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40</meta:user-defined>
    <dc:language>nl</dc:language>
    <meta:user-defined meta:name="OVERHEIDop.locatietype/OVERHEIDop.gebiedsmarkering">Vlak</meta:user-defined>
    <meta:user-defined meta:name="DC.title">Aanvraag Omgevingsvergunning flora- en fauna-activiteit intrekken van de verleende vergunning (vernieuwen en uitbreiden hoogspanningsstation Terwinselen), Rukkerweg 130, 6418 TZ Heerlen</meta:user-defined>
    <meta:user-defined meta:name="DCTERMS.W3CDTF/DCTERMS.available">2026-02-20</meta:user-defined>
    <meta:user-defined meta:name="DCTERMS.W3CDTF/OVERHEIDop.jaargang">2026</meta:user-defined>
    <meta:user-defined meta:name="OVERHEIDop.publicationIssue">2837</meta:user-defined>
    <meta:user-defined meta:name="OVERHEIDop.PrbID/DC.identifier">prb-2026-2837</meta:user-defined>
    <meta:user-defined meta:name="OVERHEIDop.versieInformatie"/>
  </office:meta>
</office:document-meta>
</file>