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ntroleprotocol Accountantscontrole Subsidies Regio Deal Zuid- en Oost-Drenthe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het wenselijk is om een controleprotocol in het kader van accountantscontroles voor subsidies met betrekking tot de Regio Deal Zuid- en Oost-Drenthe II vast te stell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Controleprotocol Accountantscontrole Subsidies Regio Deal Zuid- en Oost-Drenthe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
            <text:span text:style-name="nadrukcur">accountant</text:span>: een registeraccountant of Accountant-Administratieconsulent als bedoeld in artikel 393, eerste lid, van Boek 2 van het Burgerlijk Wetboek aan wie de subsidieontvanger de opdracht heeft verstrekt de aanvraag tot subsidievaststelling te controleren;</text:p>
            <text:p text:style-name="al">
            <text:span text:style-name="nadrukcur">controleverklaring</text:span>: een schriftelijke verklaring van de accountant inhoudende een oordeel omtrent de juistheid, volledigheid en financiële rechtmatigheid van een aanvraag tot subsidievaststelling;</text:p>
            <text:p text:style-name="al">
            <text:span text:style-name="nadrukcur">subsidieontvanger</text:span>: een natuurlijke of rechtspersoon of diens gemachtigde aan wie door de provincie Drenthe een subsidie is verstre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</text:p>
            <text:p text:style-name="al">Dit controleprotocol beschrijft de uitgangspunten en voorschriften voor de accountantscontrole van subsidies die door de provincie aan derden zijn verstrekt in het kader van de Regio Deal Zuid- en Oost-Drenthe II. Het protocol beoogt te waarborgen dat de provincie op een rechtmatige en controleerbare wijze kan verantwoorden richting het Rijk via de SiSa-systematiek. Het controleprotocol is bedoeld als instructie voor accountants van subsidieontvangers en de provinciale accountant en schept verder geen zelfstandige subsidievoorwaar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ikwijdte </text:p>
            <text:p text:style-name="al">Dit controleprotocol is van toepassing op subsidies van € 500.000 en meer die door de provincie aan derden zijn verstrekt op grond van de Subsidieregeling Regio Deal Zuid- en Oost-Drenthe II, voor zover dat in de beschikking tot subsidieverlening is bepaal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Eisen voor de controleaanpak</text:p>
            <text:p text:style-name="al">De controle moet voldoen aan de controlestandaarden die onderdeel zijn van de nadere voorschriften Controle- en overige standaarden (NV COS), die door de Nederlandse Beroepsorganisatie van Accountants (NBA) zijn vastgestel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dministratieve controle</text:p>
            <text:p text:style-name="al">De accountant stelt vast dat de basisadministratie toereikend is ingericht en actueel wordt bijgehouden. In dit kader controleert de accountant in ieder geval dat:</text:p>
            <text:list text:style-name="id1-3-2-2-5-3">
              <text:list-item text:style-override="id1-3-2-2-5-3-1">
                <text:number>a.</text:number>
                <text:p text:style-name="al">de subsidiebeschikking aanwezig is, is bestudeerd en is betrokken bij de controlewerkzaamheden;</text:p>
              </text:list-item>
              <text:list-item text:style-override="id1-3-2-2-5-3-2">
                <text:number>b.</text:number>
                <text:p text:style-name="al">een projectadministratie is ingericht die volledig, inzichtelijk en actueel is, en waaruit alle relevante projectgegevens blijken;</text:p>
              </text:list-item>
              <text:list-item text:style-override="id1-3-2-2-5-3-3">
                <text:number>c.</text:number>
                <text:p text:style-name="al">het kostenoverzicht aansluit op de projectadministrat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Financiële controle</text:p>
            <text:p text:style-name="al">De accountant controleert de financiële rechtmatigheid en juistheid van de opgevoerde kosten. Daarbij stelt de accountant vast dat:</text:p>
            <text:list text:style-name="id1-3-2-2-6-3">
              <text:list-item text:style-override="id1-3-2-2-6-3-1">
                <text:number>a.</text:number>
                <text:p text:style-name="al">de uitgaven zijn gedaan binnen de subsidiabele periode zoals opgenomen in de subsidiebeschikking;</text:p>
              </text:list-item>
              <text:list-item text:style-override="id1-3-2-2-6-3-2">
                <text:number>b.</text:number>
                <text:p text:style-name="al">de opgevoerde uitgaven daadwerkelijk zijn betaald, hetgeen wordt onderbouwd met bankafschriften of gelijkwaardige betaalbewijzen;</text:p>
              </text:list-item>
              <text:list-item text:style-override="id1-3-2-2-6-3-3">
                <text:number>c.</text:number>
                <text:p text:style-name="al">voor alle opgevoerde kosten facturen en bijbehorende betaalbewijzen aanwezig zijn;</text:p>
              </text:list-item>
              <text:list-item text:style-override="id1-3-2-2-6-3-4">
                <text:number>d.</text:number>
                <text:p text:style-name="al">de kosten juist en volledig zijn toegerekend aan het betreffende project en correct zijn verwerkt in de financiële administratie;</text:p>
              </text:list-item>
              <text:list-item text:style-override="id1-3-2-2-6-3-5">
                <text:number>e.</text:number>
                <text:p text:style-name="al">geen sprake is van dubbele bekostiging, waaronder wordt verstaan dat dezelfde kosten niet tevens uit andere subsidies of financieringsbronnen zijn bekostigd;</text:p>
              </text:list-item>
              <text:list-item text:style-override="id1-3-2-2-6-3-6">
                <text:number>f.</text:number>
                <text:p text:style-name="al">de overige inkomsten van het initiatief zijn gecontroleerd, waaronder de door de subsidieontvanger ingebrachte cofinanciering, inclusief de in‑kindbijdrag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houdelijke controle</text:p>
            <text:p text:style-name="al">Naast de financiële aspecten betrekt de accountant de inhoudelijke projectverantwoording bij zijn controle. De accountant stelt vast dat:</text:p>
            <text:list text:style-name="id1-3-2-2-7-3">
              <text:list-item text:style-override="id1-3-2-2-7-3-1">
                <text:number>a.</text:number>
                <text:p text:style-name="al">de activiteiten waarvoor subsidie is verstrekt overeenkomstig de beschikking tot subsidieverlening zijn uitgevoerd en voldaan is aan de aan de subsidie verbonden verplichtingen;</text:p>
              </text:list-item>
              <text:list-item text:style-override="id1-3-2-2-7-3-2">
                <text:number>b.</text:number>
                <text:p text:style-name="al">de opgevoerde uitgaven passen binnen het goedgekeurde projectplan en begroting en in overeenstemming zijn met de subsidiebeschikking;</text:p>
              </text:list-item>
              <text:list-item text:style-override="id1-3-2-2-7-3-3">
                <text:number>c.</text:number>
                <text:p text:style-name="al">de kosten aantoonbaar noodzakelijk zijn voor het realiseren van de projectdoelstellingen;</text:p>
              </text:list-item>
              <text:list-item text:style-override="id1-3-2-2-7-3-4">
                <text:number>d.</text:number>
                <text:p text:style-name="al">geen strijdigheid bestaat tussen de financiële verantwoording en de inhoudelijke voortgangs- of eindrapportage van het projec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Rapportage en controleverklaring</text:p>
            <text:p text:style-name="al">De accountant rapporteert de uitkomsten van zijn controle met een controleverklaring op transparante en navolgbare wijze. In dit kader draagt de accountant er zorg voor dat:</text:p>
            <text:list text:style-name="id1-3-2-2-8-3">
              <text:list-item text:style-override="id1-3-2-2-8-3-1">
                <text:number>a.</text:number>
                <text:p text:style-name="al">een afzonderlijke tabel met geconstateerde fouten en onzekerheden is opgenomen, indien van toepassing;</text:p>
              </text:list-item>
              <text:list-item text:style-override="id1-3-2-2-8-3-2">
                <text:number>b.</text:number>
                <text:p text:style-name="al">overige bevindingen die relevant zijn voor de subsidieverstrekker expliciet en duidelijk zijn opgenomen in de rapportage;</text:p>
              </text:list-item>
              <text:list-item text:style-override="id1-3-2-2-8-3-3">
                <text:number>c.</text:number>
                <text:p text:style-name="al">indien de provincie Drenthe modellen en formats beschikbaar stelt, hiervan gebruik wordt gemaakt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</text:p>
            <text:p text:style-name="al">Dit besluit treedt in werking met ingang van de dag na de datum van uitgifte van het Provinciaal Blad waarin zij wordt geplaatst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Citeertitel</text:p>
            <text:p text:style-name="al">Dit protocol wordt aangehaald als: Controleprotocol Accountantscontrole Subsidies Regio Deal Zuid- en Oost-Drenthe II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A.H. Mulder,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17 februari 2025</text:span></text:p>
          </text:section>
          <text:section text:name="ondertekening_id1-3-2-3-5">
            <text:p><text:span text:style-name="functie"/></text:p>
            <text:p><text:span text:style-name="functie">Kenmerk 4.6/2026000207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83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3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3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3, derde lid, van de Algemene subsidieverordening provincie Drenthe 2023]|[https://lokaleregelgeving.overheid.nl/CVDR696597/1#artikel_3</meta:user-defined>
    <meta:user-defined meta:name="OVERHEIDop.referentienummer">4.6/2026000207</meta:user-defined>
    <meta:user-defined meta:name="DCTERMS.alternative">Controleprotocol Accountantscontrole Subsidies Regio Deal Zuid- en Oost-Drenthe II</meta:user-defined>
    <dc:language>nl</dc:language>
    <meta:user-defined meta:name="OVERHEIDop.locatietype/OVERHEIDop.gebiedsmarkering">Provincie</meta:user-defined>
    <meta:user-defined meta:name="DC.title">Controleprotocol Accountantscontrole Subsidies Regio Deal Zuid- en Oost-Drenthe II</meta:user-defined>
    <meta:user-defined meta:name="DCTERMS.W3CDTF/DCTERMS.available">2026-02-24</meta:user-defined>
    <meta:user-defined meta:name="DCTERMS.W3CDTF/OVERHEIDop.jaargang">2026</meta:user-defined>
    <meta:user-defined meta:name="OVERHEIDop.publicationIssue">2835</meta:user-defined>
    <meta:user-defined meta:name="OVERHEIDop.betreftRegeling">CVDR757419_1</meta:user-defined>
    <meta:user-defined meta:name="xs:date/OVERHEIDop.startdatum">2026-02-25</meta:user-defined>
    <meta:user-defined meta:name="OVERHEIDop.PrbID/DC.identifier">prb-2026-2835</meta:user-defined>
    <meta:user-defined meta:name="OVERHEIDop.versieInformatie"/>
  </office:meta>
</office:document-meta>
</file>