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en behouden van een steiger in de Oude Rijn ter hoogte van het perceel Noordstraat 17 in Bodegraven (2300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en behouden van een reeds bestaande steiger in de Oude Rijn ter hoogte van het perceel Noordstraat 17 in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08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en behouden van een steiger in de Oude Rijn ter hoogte van het perceel Noordstraat 17 in Bodegraven (230021)</meta:user-defined>
    <meta:user-defined meta:name="DCTERMS.W3CDTF/DCTERMS.available">2026-02-20</meta:user-defined>
    <meta:user-defined meta:name="DCTERMS.W3CDTF/OVERHEIDop.jaargang">2026</meta:user-defined>
    <meta:user-defined meta:name="OVERHEIDop.publicationIssue">2832</meta:user-defined>
    <meta:user-defined meta:name="OVERHEIDop.PrbID/DC.identifier">prb-2026-2832</meta:user-defined>
    <meta:user-defined meta:name="OVERHEIDop.versieInformatie"/>
  </office:meta>
</office:document-meta>
</file>