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Flevoland Besluit vergunning wijziging van de uitvoeringstermijn van ontgrondingvergunning Z2023-013999 voor het graven ten behoeve van de aanleg van een slenkenpatroon en haven Hollandse Hout te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text:p>
            <text:p text:style-name="common-al"> </text:p>
            <text:p text:style-name="common-al">Omschrijving : wijziging van de uitvoeringstermijn van ontgrondingvergunning</text:p>
            <text:p text:style-name="common-al"> Z2023-013999 voor het graven ten behoeve van de aanleg van  een slenkenpatroon en haven </text:p>
            <text:p text:style-name="common-al">Aanvrager : Staatsbosbeheer</text:p>
            <text:p text:style-name="common-al">Locatie : Hollandse Hout in Lelystad</text:p>
            <text:p text:style-name="common-al">Verzenddatum : 17 februari 2026</text:p>
            <text:p text:style-name="common-al">Kenmerk OFGV : Z2025-021045 /D2026-118330</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Gedeputeerde Staten van Flevoland, Commissie Rechtsbescherming, Postbus 55,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span text:style-name="nadrukvet">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8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Omgevingsverordening Flevoland Besluit vergunning wijziging van de uitvoeringstermijn van ontgrondingvergunning Z2023-013999 voor het graven ten behoeve van de aanleg van een slenkenpatroon en haven Hollandse Hout te Lelystad</meta:user-defined>
    <meta:user-defined meta:name="OVERHEIDop.datumEindeReactietermijn">2026-03-18</meta:user-defined>
    <meta:user-defined meta:name="OVERHEIDop.TilID/OVERHEIDop.terinzageleggingOP">til-2026-5968</meta:user-defined>
    <meta:user-defined meta:name="DCTERMS.W3CDTF/DCTERMS.available">2026-02-19</meta:user-defined>
    <meta:user-defined meta:name="DCTERMS.W3CDTF/OVERHEIDop.jaargang">2026</meta:user-defined>
    <meta:user-defined meta:name="OVERHEIDop.publicationIssue">2821</meta:user-defined>
    <meta:user-defined meta:name="OVERHEIDop.PrbID/DC.identifier">prb-2026-2821</meta:user-defined>
    <meta:user-defined meta:name="OVERHEIDop.versieInformatie"/>
  </office:meta>
</office:document-meta>
</file>