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2-2-2">
      <text:list-level-style-bullet text:bullet-char="•" text:level="1">
        <style:list-level-properties text:min-label-width="10mm"/>
      </text:list-level-style-bullet>
    </text:list-style>
    <text:list-style style:name="id1-3-2-1-1-3-1-3-2-2-2-1">
      <text:list-level-style-bullet text:bullet-char="•" text:level="1">
        <style:list-level-properties text:min-label-width="10mm"/>
      </text:list-level-style-bullet>
    </text:list-style>
    <text:list-style style:name="id1-3-2-1-1-3-1-3-2-2-2-2">
      <text:list-level-style-bullet text:bullet-char="•" text:level="1">
        <style:list-level-properties text:min-label-width="10mm"/>
      </text:list-level-style-bullet>
    </text:list-style>
    <text:list-style style:name="id1-3-2-1-1-3-1-3-2-2-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gewijzigde omgevingsvergunning cluster 7 WarmtelinQ vanaf Rijswijk tot Leidschendam-Voor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het college van burgemeester en wethouders van Den Haag op 3 februari 2026 een besluit heeft genomen omtrent de wijziging van onderstaande Omgevingsvergunning voor het project WarmtelinQ Rijswijk – Leiden. </text:p>
            <text:p text:style-name="common-al">Het betreft een vergunning voor het tijdelijk herinrichten van een deel van de straten en omgeving alsmede het kappen van 211 bomen en verplanten van 28 bomen ten behoeve van de aanleg van de warmtetransportleiding tussen Rijswijk en Leiden via Den Haag. De oorspronkelijke beschikking maakt deel uit van cluster 2 van het project WarmtelinQ Rijswijk-Leiden en de gewijzigde beschikking zit in cluster 7.</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text:span>
                    </text:p>
                  </table:table-cell>
                </table:table-row>
                <table:table-row table:style-name="row">
                  <table:table-cell table:style-name="entry" table:number-rows-spanned="1" table:number-columns-spanned="1">
                    <text:p text:style-name="table_al">Burgemeester en wethouders gemeente Den Haag</text:p>
                  </table:table-cell>
                  <table:table-cell table:style-name="entry" table:number-rows-spanned="1" table:number-columns-spanned="1">
                    <text:p text:style-name="table_al">Gewijzigde omgevingsvergunning voor:</text:p>
                    <text:list text:style-name="id1-3-2-1-1-3-1-3-2-2-2">
                      <text:list-item text:style-override="id1-3-2-1-1-3-1-3-2-2-2-1">
                        <text:number>•</text:number>
                        <text:p text:style-name="table_al"> Werken of werkzaamheden uitvoeren</text:p>
                      </text:list-item>
                      <text:list-item text:style-override="id1-3-2-1-1-3-1-3-2-2-2-2">
                        <text:number>•</text:number>
                        <text:p text:style-name="table_al"> kappen</text:p>
                      </text:list-item>
                      <text:list-item text:style-override="id1-3-2-1-1-3-1-3-2-2-2-3">
                        <text:number>•</text:number>
                        <text:p text:style-name="table_al"> vrijstelling bestemmingsplan</text:p>
                      </text:list-item>
                    </text:list>
                    <text:p text:style-name="table_al">
                      <text:span text:style-name="nadrukcur">Kenmerk: 202328522/8888489 / DSO/11010372</text:span>
                    </text:p>
                  </table:table-cell>
                </table:table-row>
              </table:table>
              <text:p text:style-name="table_bottom"/>
            </text:section>
            <text:p text:style-name="common-al">
            <text:span text:style-name="nadrukcur">Hoe en waar kunt u definitieve stukken inzien?</text:span>
          </text:p>
            <text:p text:style-name="common-al">Deze beschikking en de bijbehorende stukken zijn digitaal te raadplegen via de provinciale website <text:a xlink:href="https://www.zuid-holland.nl/online-regelen/ter-inzage/" xlink:type="simple"><text:span text:style-name="nadrukondlijn">https://www.zuid-holland.nl/terinzagewarmtelinq</text:span></text:a>. Ze kunnen in deze periode ook worden geraadpleegd op de onderstaande locaties:</text:p>
            <text:list text:style-name="id1-3-2-1-1-6">
              <text:list-item text:style-override="id1-3-2-1-1-6-1">
                <text:number>•</text:number>
                <text:p text:style-name="al"> bij Het Loket van de Provincie Zuid-Holland, Zuid-Hollandplein 1, 2596 AW Den Haag;</text:p>
              </text:list-item>
              <text:list-item text:style-override="id1-3-2-1-1-6-2">
                <text:number>•</text:number>
                <text:p text:style-name="al"> bij het Den Haag Informatiecentrum in het gemeentehuis van Den Haag.</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span text:style-name="nadrukcur">Hoe kunt u beroep instellen?</text:span>
          </text:p>
            <text:p text:style-name="common-al">De oorspronkelijke beschikking is in cluster 2 (gecoördineerd) voorbereid en daarbij is Afdeling 3.4 van de Algemene wet bestuursrecht (Awb) toegepast. Degenen die beroep hebben aangetekend tegen deze eerder (in cluster 2) verleende vergunning hoeven niet opnieuw beroep aan te tekenen. Op grond van artikel 6:19 eerste lid, Awb wordt hun beroepschrift mede geacht te zijn ingediend tegen dit wijzigingsbesluit. </text:p>
            <text:p text:style-name="common-al">Belanghebbenden die niet eerder beroep hebben ingesteld en door de specifieke gevolgen van deze wijziging rechtstreeks in hun belang geschaad worden, kunnen beroep tegen dit wijzigingsbesluit instellen. Stuur het beroepschrift binnen zes weken na de bekendmaking van dit besluit naar: Afdeling bestuursrechtspraak van de Raad van State, postbus 20019, 2500 EA, Den Haag. </text:p>
            <text:p text:style-name="common-al">Het beroepschrift moet ondertekend zijn en voorzien van naam en adres, datum en handtekening, een duidelijke omschrijving van het besluit waartegen het beroep is gericht en de redenen en argumenten waarom er beroep wordt ingesteld. Omdat op grond van het overgangsrecht van de Omgevingswet op dit project nog steeds de Crisis- en herstelwet van toepassing is, moeten in het beroepschrift alle beroepsgronden worden aangegeven. Na afloop van de beroepstermijn kunnen geen nieuwe beroepsgronden meer worden aangevoerd. Er wordt aanbevolen om in het beroepschrift te vermelden dat de Crisis- en herstelwet van toepassing is. </text:p>
            <text:p text:style-name="common-al">
            <text:span text:style-name="nadrukcur">Inwerkingtreding en griffierecht</text:span>
          </text:p>
            <text:p text:style-name="common-al">Dit besluit treedt op grond van artikel 6.2 van de Wet algemene bepalingen omgevingsrecht terstond in werking na de bekendmaking ervan. Bij een spoedeisend belang, kunt u naast een beroepschrift ook een verzoek om voorlopige voorziening indienen bij de Voorzitter van de Afdeling bestuursrechtspraak van de Raad van State.</text:p>
            <text:p text:style-name="common-al">U kunt ook digitaal een beroep- en verzoekschrift indienen bij de Afdeling bestuursrechtspraak van de Raad van State via <text:a xlink:href="https://digitaalloket.raadvanstate.nl" xlink:type="simple"><text:span text:style-name="nadrukondlijn">https://digitaalloket.raadvanstate.nl</text:span></text:a> Daarvoor moet u wel beschikken over een elektronische handtekening (DigiD). Kijk op de genoemde site voor de precieze voorwaarden. Voor het indienen van een beroepschrift en een verzoek om voorlopige voorziening is griffierecht verschuldigd. Voor actuele informatie hierover wordt verwezen naar de website van de Raad van State.</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1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1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202328522/8888489 / DSO/1101037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gewijzigde omgevingsvergunning cluster 7 WarmtelinQ vanaf Rijswijk tot Leidschendam-Voorburg</meta:user-defined>
    <meta:user-defined meta:name="OVERHEIDop.datumEindeReactietermijn">2026-04-02</meta:user-defined>
    <meta:user-defined meta:name="OVERHEIDop.terinzageleggingBG">https://www.zuid-holland.nl/online-regelen/ter-inzage/</meta:user-defined>
    <meta:user-defined meta:name="DCTERMS.W3CDTF/DCTERMS.available">2026-02-19</meta:user-defined>
    <meta:user-defined meta:name="DCTERMS.W3CDTF/OVERHEIDop.jaargang">2026</meta:user-defined>
    <meta:user-defined meta:name="OVERHEIDop.publicationIssue">2817</meta:user-defined>
    <meta:user-defined meta:name="OVERHEIDop.PrbID/DC.identifier">prb-2026-2817</meta:user-defined>
    <meta:user-defined meta:name="OVERHEIDop.versieInformatie"/>
  </office:meta>
</office:document-meta>
</file>