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Fosfaatweg 48, Amsterdam - Ambtshalve aanpassen van voorschriften - ICL Fertilizers Europe C.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Omgevingsdienst Noordzeekanaalgebied past de voorschriften in de omgevingsvergunningen van ICL Fertilizers Europe C.V. aan. Dit om het milieu en de gezondheid van omwonenden beter te beschermen en te zorgen dat het bedrijf werkt volgens de beste beschikbare technieken (BBT) en het Circulair materialenplan (CMP).</text:p>
            <text:p text:style-name="common-al">De aanpassingen zijn vastgelegd in een beschikking en gaan over de volgende onderwerpen:</text:p>
            <text:p text:style-name="common-al">· Afval en grondstoffen</text:p>
            <text:p text:style-name="common-al">· Afvalwater</text:p>
            <text:p text:style-name="common-al">· Duurzaamheid en energie</text:p>
            <text:p text:style-name="common-al">· Geur</text:p>
            <text:p text:style-name="common-al">· Lucht</text:p>
            <text:p text:style-name="common-al">Aanvrager: ICL Fertilizers Europe C.V.</text:p>
            <text:p text:style-name="common-al">Zaaknummer: 13271649</text:p>
            <text:p text:style-name="common-al">Uitkomst besluit: gewijzigd</text:p>
            <text:p text:style-name="common-al">Beroep in te dienen tot en met: 03-04-2026</text:p>
            <text:p text:style-name="common-al">Zienswijzen ingediend tegen het ontwerpbesluit: ja</text:p>
            <text:p text:style-name="common-al">Besluit gewijzigd ten opzichte van ontwerpbesluit: ja</text:p>
            <text:p text:style-name="common-al">Namens: Provincie Noord-Hollan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3271649%22%7D" xlink:type="simple">hier.</text:a></text:p>
            <text:p text:style-name="common-al">Het besluit en de bijbehorende stukken liggen tevens (digitaal) ter inzage bij:</text:p>
            <text:p text:style-name="common-al">- Provincie Noord-Holland, Houtplein 33 te Haarlem. Alleen mogelijk op afspraak via info.div@noord-holland.nl of 023-5144440;</text:p>
            <text:p text:style-name="common-al">-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71649</meta:user-defined>
    <meta:user-defined meta:name="DCTERMS.abstract">BBT- en milieu actu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en vergunning - Fosfaatweg 48, Amsterdam - Ambtshalve aanpassen van voorschriften - ICL Fertilizers Europe C.V.</meta:user-defined>
    <meta:user-defined meta:name="DCTERMS.W3CDTF/DCTERMS.available">2026-02-19</meta:user-defined>
    <meta:user-defined meta:name="DCTERMS.W3CDTF/OVERHEIDop.jaargang">2026</meta:user-defined>
    <meta:user-defined meta:name="OVERHEIDop.publicationIssue">2813</meta:user-defined>
    <meta:user-defined meta:name="OVERHEIDop.PrbID/DC.identifier">prb-2026-2813</meta:user-defined>
    <meta:user-defined meta:name="OVERHEIDop.versieInformatie"/>
  </office:meta>
</office:document-meta>
</file>