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afsluiter-aanwijspaal en een Kathodische Bescherming-paal in de N343, provinciale weg Oldenzaal - Slagharen, ter hoogte van hectometerpunt 22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ontvingen wij een vergunningsaanvraag voor het vervangen van een afsluiter-aanwijspaal en een Kathodische Bescherming-paal in de N343, provinciale weg Oldenzaal - Slagharen, ter hoogte van hectometerpunt 22.7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5</meta:user-defined>
    <meta:user-defined meta:name="DCTERMS.abstract">Kennisgeving verleende vergunning voor het vervangen van een afsluiter-aanwijspaal en een Kathodische Bescherming-paal in de N343, provinciale weg Oldenzaal - Slagharen, ter hoogte van hectometerpunt 22.770</meta:user-defined>
    <dc:language>nl</dc:language>
    <meta:user-defined meta:name="OVERHEIDop.locatietype/OVERHEIDop.gebiedsmarkering">Vlak</meta:user-defined>
    <meta:user-defined meta:name="DC.title">Kennisgeving verleende vergunning voor het vervangen van een afsluiter-aanwijspaal en een Kathodische Bescherming-paal in de N343, provinciale weg Oldenzaal - Slagharen, ter hoogte van hectometerpunt 22.770</meta:user-defined>
    <meta:user-defined meta:name="DCTERMS.W3CDTF/DCTERMS.available">2026-02-19</meta:user-defined>
    <meta:user-defined meta:name="DCTERMS.W3CDTF/OVERHEIDop.jaargang">2026</meta:user-defined>
    <meta:user-defined meta:name="OVERHEIDop.publicationIssue">2805</meta:user-defined>
    <meta:user-defined meta:name="OVERHEIDop.PrbID/DC.identifier">prb-2026-2805</meta:user-defined>
    <meta:user-defined meta:name="OVERHEIDop.versieInformatie"/>
  </office:meta>
</office:document-meta>
</file>