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Bergeijk, Snelfietsroute Eikestraat - Broekhovenseweg Riethoven - Z/274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alisatie van snelfietsroute als onderdeel van F67 'Kempenroute'</text:p>
            <text:p text:style-name="common-al">Locatie:  Eikestraat en de Broekhovenseweg te Riethoven, betreffende het tracé tussen de rotonde aan de N397, Walik en de aansluiting richting Waalre </text:p>
            <text:p text:style-name="common-al">Zaaknummer:  Z/274760</text:p>
            <text:p text:style-name="common-al">Activiteit: Flora- en fauna-activiteit</text:p>
            <text:p text:style-name="common-al">Datum ontvangen:  16 jan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80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0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0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4760</meta:user-defined>
    <dc:language>nl</dc:language>
    <meta:user-defined meta:name="OVERHEIDop.locatietype/OVERHEIDop.gebiedsmarkering">Lijn</meta:user-defined>
    <meta:user-defined meta:name="DC.title">Provincie Noord-Brabant – Omgevingsvergunning aangevraagd – Gemeente Bergeijk, Snelfietsroute Eikestraat - Broekhovenseweg Riethoven - Z/274760</meta:user-defined>
    <meta:user-defined meta:name="DCTERMS.W3CDTF/DCTERMS.available">2026-02-19</meta:user-defined>
    <meta:user-defined meta:name="DCTERMS.W3CDTF/OVERHEIDop.jaargang">2026</meta:user-defined>
    <meta:user-defined meta:name="OVERHEIDop.publicationIssue">2802</meta:user-defined>
    <meta:user-defined meta:name="OVERHEIDop.PrbID/DC.identifier">prb-2026-2802</meta:user-defined>
    <meta:user-defined meta:name="OVERHEIDop.versieInformatie"/>
  </office:meta>
</office:document-meta>
</file>