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een vergunning voor het gedeeltelijk intrekken van de vergunning i.v.m. deelname aan de LBV regeling op de locatie Beumersteeg 10 te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juni 2025 een aanvraag ontvangen voor een vergunning voor het gedeeltelijk intrekken van de vergunning i.v.m. deelname aan de LBV regeling op de locatie Beumersteeg 10 te Holt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748c4cf4-2d1c-460c-8501-6af7a0887a9d" xlink:type="simple">jeleefomgeving.nl/inzien/001900328/748c4cf4-2d1c-460c-8501-6af7a0887a9d</text:a>.</text:p>
            <text:p text:style-name="common-al">Gedeputeerde Staten hebben het voornemen te besluiten dat een vergunning wordt verleend. De aanvraag, het ontwerpbesluit en de bijbehorende stukken liggen tot 2 april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0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0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0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291</meta:user-defined>
    <meta:user-defined meta:name="DCTERMS.abstract">Betreft: Ontwerpbesluit op locatie Beumersteeg 10, 7451LM Holten</meta:user-defined>
    <dc:language>nl</dc:language>
    <meta:user-defined meta:name="OVERHEIDop.locatietype/OVERHEIDop.gebiedsmarkering">Vlak</meta:user-defined>
    <meta:user-defined meta:name="DC.title">Ontwerpbesluit op een aanvraag voor een vergunning voor het gedeeltelijk intrekken van de vergunning i.v.m. deelname aan de LBV regeling op de locatie Beumersteeg 10 te Holten</meta:user-defined>
    <meta:user-defined meta:name="OVERHEIDop.datumEindeReactietermijn">2026-04-02</meta:user-defined>
    <meta:user-defined meta:name="OVERHEIDop.terinzageleggingBG">https://jeleefomgeving.nl/inzien/001900328/748c4cf4-2d1c-460c-8501-6af7a0887a9d</meta:user-defined>
    <meta:user-defined meta:name="DCTERMS.W3CDTF/DCTERMS.available">2026-02-19</meta:user-defined>
    <meta:user-defined meta:name="DCTERMS.W3CDTF/OVERHEIDop.jaargang">2026</meta:user-defined>
    <meta:user-defined meta:name="OVERHEIDop.publicationIssue">2800</meta:user-defined>
    <meta:user-defined meta:name="OVERHEIDop.PrbID/DC.identifier">prb-2026-2800</meta:user-defined>
    <meta:user-defined meta:name="OVERHEIDop.versieInformatie"/>
  </office:meta>
</office:document-meta>
</file>