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Marquette en de Tolweg, Heemskerk - ontgrondingsactiviteit ten behoeve van een ecologische verbindingszo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ontgrondingsactiviteit ten behoeve van een ecologische verbindingszone</text:p>
            <text:p text:style-name="common-al">Aanvrager: provincie Noord-Holland</text:p>
            <text:p text:style-name="common-al">Zaaknummer: OD2025-0042949</text:p>
            <text:p text:style-name="common-al">DSO nummer: 2025121900874</text:p>
            <text:p text:style-name="common-al">Uitkomst besluit: verleend</text:p>
            <text:p text:style-name="common-al">Datum besluit: 16-02-2026</text:p>
            <text:p text:style-name="common-al">Bezwaar in te dienen tot en met: 30-03-2026</text:p>
            <text:p text:style-name="common-al">Namens: Provincie Noord-Holland</text:p>
            <text:p text:style-name="common-al">Wilt u de gepubliceerde documenten behorende bij deze bekendmaking in zien, klik dan <text:a xlink:href="https://edataloket.odnzkg.nl/?q=%7B%22search%22%3A%22OD2025-004294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9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2949</meta:user-defined>
    <meta:user-defined meta:name="DCTERMS.abstract">ontgrondingsactiviteit ten behoeve van een ecologische verbindingszone </meta:user-defined>
    <dc:language>nl</dc:language>
    <meta:user-defined meta:name="OVERHEIDop.locatietype/OVERHEIDop.gebiedsmarkering">Vlak</meta:user-defined>
    <meta:user-defined meta:name="OVERHEIDop.locatietype/OVERHEIDop.gebiedsmarkering">Punt</meta:user-defined>
    <meta:user-defined meta:name="DC.title">Vergunning verleend - Tussen Marquette en de Tolweg, Heemskerk - ontgrondingsactiviteit ten behoeve van een ecologische verbindingszone</meta:user-defined>
    <meta:user-defined meta:name="DCTERMS.W3CDTF/DCTERMS.available">2026-02-19</meta:user-defined>
    <meta:user-defined meta:name="DCTERMS.W3CDTF/OVERHEIDop.jaargang">2026</meta:user-defined>
    <meta:user-defined meta:name="OVERHEIDop.publicationIssue">2794</meta:user-defined>
    <meta:user-defined meta:name="OVERHEIDop.PrbID/DC.identifier">prb-2026-2794</meta:user-defined>
    <meta:user-defined meta:name="OVERHEIDop.versieInformatie"/>
  </office:meta>
</office:document-meta>
</file>