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2026 subsidie MKB Innovatiestimulering Topsectoren Zuid-Holland</text:p>
      <text:section text:name="regeling_id1-3-2" text:style-name="regeling">
        <text:section text:name="aanhef_id1-3-2-1" text:style-name="aanhef">
          <text:section text:name="preambule_id1-3-2-1-1" text:style-name="preambule">
            <text:p text:style-name="al">Gedeputeerde staten van Zuid-Holland;</text:p>
            <text:p text:style-name="al">Gelet op artikel 1.3, vierde lid, van de Algemene subsidieverordening Zuid-Holland en gelet op artikelen 3.5, 4.5 en 5.5 van de Subsidieregeling MKB Innovatiestimulering Topsectoren Zuid-Holland;</text:p>
            <text:p text:style-name="al"/>
            <text:p text:style-name="al">Overwegende dat het noodzakelijk is innovatie in het mkb te stimuleren die nodig is voor de transitie naar een duurzame, digitale en inclusieve economie. </text:p>
            <text:p text:style-name="al"/>
            <text:p text:style-name="al">Besluiten vast te stellen het volgende besluit:</text:p>
            <text:p text:style-name="al"/>
            <text:p text:style-name="al">
            <text:span text:style-name="nadrukvet">Openstellingsbesluit 2026 subsidie MKB Innovatiestimulering Topsector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In afwijking van artikel 2.3, eerste lid, van de Asv, worden subsidie-aanvragen voor een haalbaarheidsproject zoals opgenomen paragraaf 3 van de subsidieregeling MKB Innovatiestimulering Topsectoren Zuid-Holland ingediend van 7 april 2026 09:00 tot en met 15 september 2026 17:00.</text:p>
            <text:p text:style-name="al"/>
            <text:p text:style-name="al">In afwijking van artikel 2.3, eerste lid, van de Asv, worden subsidie-aanvragen voor een R&amp;D samenwerkingsproject zoals opgenomen in artikelen 4.5 en 5.5 van de Subsidieregeling MKB Innovatiestimulering Topsectoren Zuid- Holland ingediend binnen de aanvraagperiode van 9 juni 2026 09:00 tot en met 15 september 2026 17:00.</text:p>
          </text:section>
          <text:section text:name="artikel_id1-3-2-2-2" text:style-name="artikel">
            <text:p text:style-name="artikel_kop_titel"><text:span text:style-name="artikel_kop_label">Artikel</text:span> <text:span text:style-name="artikel_kop_nr">2</text:span> Verdelingswijze </text:p>
            <text:p text:style-name="al">Binnen de aanvraagperiode ingediende volledige subsidie-aanvragen die in aanmerking komen voor de rangschikking conform artikel 4.6 en 5.6 van de subsidieregeling MKB Innovatiestimulering Topsectoren Zuid-Holland (minimaal 10 punten per beoordelingscriteria scoren en totaal minimaal 50 punten scoren) en het project binnen één van de 10 prioriteiten uit de Nationale Technologie Strategie (NTS) valt dan worden de punten die op beoordelingscriterium 4 zijn behaald verdubbeld.</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Werkingsduur en overgangsrecht</text:p>
            <text:p text:style-name="al">Dit besluit vervalt op 1 januari 2027, met dien verstande dat dit besluit van kracht blijft voor subsidies die voor die datum zijn aangevraagd.</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Openstellingsbesluit 2026 subsidie MKB Innovatiestimulering Topsectoren Zuid-Holland.</text:p>
          </text:section>
        </text:section>
        <text:section text:name="regeling-sluiting_id1-3-2-3" text:style-name="regeling-sluiting">
          <text:section text:name="ondertekening_id1-3-2-3-1">
            <text:p><text:span text:style-name="functie">Den Haag, 10 februar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3.5 van de Subsidieregeling MKB Innovatiestimulering Topsectoren Zuid-Holland]|[https://lokaleregelgeving.overheid.nl/CVDR621442/11#hoofdstuk_n3_artikel_3.5</meta:user-defined>
    <meta:user-defined meta:name="DC.source">artikel 4.5 van de Subsidieregeling MKB Innovatiestimulering Topsectoren Zuid-Holland]|[https://lokaleregelgeving.overheid.nl/CVDR621442/11#hoofdstuk_n4_artikel_4.5</meta:user-defined>
    <meta:user-defined meta:name="DC.source">artikel 5.5 van de Subsidieregeling MKB Innovatiestimulering Topsectoren Zuid-Holland]|[https://lokaleregelgeving.overheid.nl/CVDR621442/11#hoofdstuk_n5_artikel_5.5</meta:user-defined>
    <meta:user-defined meta:name="OVERHEIDop.referentienummer">PZH-2025-884851313</meta:user-defined>
    <meta:user-defined meta:name="DCTERMS.alternative">Openstellingsbesluit 2026 subsidie MKB Innovatiestimulering Topsectoren Zuid-Holland</meta:user-defined>
    <dc:language>nl</dc:language>
    <meta:user-defined meta:name="OVERHEIDop.locatietype/OVERHEIDop.gebiedsmarkering">Provincie</meta:user-defined>
    <meta:user-defined meta:name="DC.title">Openstellingsbesluit 2026 subsidie MKB Innovatiestimulering Topsectoren Zuid-Holland</meta:user-defined>
    <meta:user-defined meta:name="DCTERMS.W3CDTF/DCTERMS.available">2026-02-19</meta:user-defined>
    <meta:user-defined meta:name="DCTERMS.W3CDTF/OVERHEIDop.jaargang">2026</meta:user-defined>
    <meta:user-defined meta:name="OVERHEIDop.publicationIssue">2792</meta:user-defined>
    <meta:user-defined meta:name="OVERHEIDop.betreftRegeling">CVDR757372_1</meta:user-defined>
    <meta:user-defined meta:name="OVERHEIDop.PrbID/DC.identifier">prb-2026-2792</meta:user-defined>
    <meta:user-defined meta:name="xs:date/OVERHEIDop.startdatum">2026-02-20</meta:user-defined>
    <meta:user-defined meta:name="xs:date/OVERHEIDop.einddatum">2027-01-01</meta:user-defined>
    <meta:user-defined meta:name="OVERHEIDop.versieInformatie"/>
  </office:meta>
</office:document-meta>
</file>