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raven van twee tijdelijke proefsleuven langs de N206 te Zoeterwoude (2298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graven van twee tijdelijke proefsleuven langs de provinciale weg N206, plaatselijk bekend als Burgemeester Detmersweg, tussen km 7.650 en 7.670 (westzijde, Papeweg), te Zoeterwou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8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8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02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graven van twee tijdelijke proefsleuven langs de N206 te Zoeterwoude (229849)</meta:user-defined>
    <meta:user-defined meta:name="DCTERMS.W3CDTF/DCTERMS.available">2026-02-19</meta:user-defined>
    <meta:user-defined meta:name="DCTERMS.W3CDTF/OVERHEIDop.jaargang">2026</meta:user-defined>
    <meta:user-defined meta:name="OVERHEIDop.publicationIssue">2784</meta:user-defined>
    <meta:user-defined meta:name="OVERHEIDop.PrbID/DC.identifier">prb-2026-2784</meta:user-defined>
    <meta:user-defined meta:name="OVERHEIDop.versieInformatie"/>
  </office:meta>
</office:document-meta>
</file>