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ego Fireworks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Fuego Fireworks te Aalsmeer, voor het tot ontbranding brengen van vuurwerk en het bouwen, installeren en verwijderen daarvan op 7 maart 2026, t.b.v. Nachtwacht Gelredome. Het ontbranden van het vuurwerk vindt plaats in het Gelredome stadion gelegen aan Batavierenweg 25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31 maart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19 februari 2026, zaaknummer N26AB.0084.</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8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8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8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Fuego Fireworks te Arnhem</meta:user-defined>
    <meta:user-defined meta:name="OVERHEIDop.datumEindeReactietermijn">2026-03-31</meta:user-defined>
    <meta:user-defined meta:name="OVERHEIDop.TilID/OVERHEIDop.terinzageleggingOP">til-2026-5876</meta:user-defined>
    <meta:user-defined meta:name="DCTERMS.W3CDTF/DCTERMS.available">2026-02-19</meta:user-defined>
    <meta:user-defined meta:name="DCTERMS.W3CDTF/OVERHEIDop.jaargang">2026</meta:user-defined>
    <meta:user-defined meta:name="OVERHEIDop.publicationIssue">2781</meta:user-defined>
    <meta:user-defined meta:name="OVERHEIDop.PrbID/DC.identifier">prb-2026-2781</meta:user-defined>
    <meta:user-defined meta:name="OVERHEIDop.versieInformatie"/>
  </office:meta>
</office:document-meta>
</file>