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Dijkshoorn Bleiswijk B.V. 24028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
          </text:p>
            <text:p text:style-name="common-al">
            <text:span text:style-name="nadrukvet">Onderwerp</text:span>
          </text:p>
            <text:p text:style-name="common-al">Gedeputeerde Staten van Zuid-Holland hebben op 20 december 2023 van Kuiper &amp; Burger Milieumanagement B.V., namens van Dijkshoorn een aanvraag op grond van de Wet algemene bepalingen omgevingsrecht (Wabo) ontvangen, voor de inrichting Dijkshoorn Bleiswijk B.V., aan de Overbuurtseweg 8, 2665 CA te Bleiswijk.</text:p>
            <text:p text:style-name="common-al"/>
            <text:p text:style-name="common-al">Het betreft een inrichting voor een agrarisch bedrijf voor de teelt van gewassen en dat tevens agrarische (organische) afvalstoffen van derden verwerkt. De organische afvalstoffen worden binnen de inrichting gerecycled tot compost (door middel van compostering) en andere bodemverbeteraars. Overige niet organische afvalstoffen worden gesorteerd en opgebulkt als voorbereiding voor nuttige toepassing bij een vervolgverwerker. Tevens worden, middels een mobiele installatie, betonblokken geproduceerd uit grondstoffen.</text:p>
            <text:p text:style-name="common-al"/>
            <text:p text:style-name="common-al">De aanvraag betreft onderdeel milieu (revisievergunning). De aanvraag is ten behoeve van een nieuwe, de gehele inrichting omvattende, omgevingsvergunning.</text:p>
            <text:p text:style-name="common-al"/>
            <text:p text:style-name="common-al">
            <text:span text:style-name="nadrukvet">M.e.r.-beoordeling</text:span>
          </text:p>
            <text:p text:style-name="common-al">Op 14 maart 2024 is een m.e.r.-beoordelingsbesluit, kenmerk 2234886_5044548, genomen voor de oprichting van een installatie voor de verwijdering van afval met een capaciteit van 50 ton per dag of meer (M.e.r. categorie D18.1). Het beoordelingsbesluit stelt vast dat voor de oprichting van de inrichting geen milieueffectrapport hoeft te worden opgesteld. Naar aanleiding van ontwikkelingen op het beleid voor stikstofdepositie en de rechtsuitspraak van 18 december 2024 (ECLI:NL:RVS:2024:4923), is door ons een herbeoordeling uitgevoerd en is gebleken dat de nieuwe ontwikkelingen geen invloed hebben op het eerder genomen besluit.</text:p>
            <text:p text:style-name="common-al"/>
            <text:p text:style-name="common-al">Gedeputeerde Staten van Zuid-Hol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19 februari 2026 tot en met 1 april 2026 op de volgende plaatsen inzien:</text:p>
            <text:p text:style-name="common-al">- de gemeente Lansingerland, Tobias Asserlaan 1 te Bergschenhoek, uitsluitend na telefonische afspraak via telefoonnummer 14 010;</text:p>
            <text:p text:style-name="common-al">- de DCMR Milieudienst Rijnmond, Parallelweg 1 te Schiedam.</text:p>
            <text:p text:style-name="common-al">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402892 en het Olo nummer: 8279277.</text:p>
            <text:p text:style-name="common-al"/>
            <text:p text:style-name="common-al">Voor de betreffende stukken met betrekking tot deze procedure kunt u op bijgaande link klikken:</text:p>
            <text:p text:style-name="last-al">
            <text:a xlink:href="https://loket.dcmr.nl/mozard/!suite92.scherm1007?mObj=9376660" xlink:type="simple">https://loket.dcmr.nl/mozard/!suite92.scherm1007?mObj=93766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7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7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7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2892 </meta:user-defined>
    <meta:user-defined meta:name="DCTERMS.abstract">GS hebben voornemen vergunning te verlenen inzake revisievergunning tbv nieuwe, gehele inrichting omvattende, omgevingsvergunning</meta:user-defined>
    <dc:language>nl</dc:language>
    <meta:user-defined meta:name="OVERHEIDop.locatietype/OVERHEIDop.gebiedsmarkering">Adres</meta:user-defined>
    <meta:user-defined meta:name="DC.title">Kennisgeving ontwerpbeschikkingDijkshoorn Bleiswijk B.V. 2402892</meta:user-defined>
    <meta:user-defined meta:name="DCTERMS.W3CDTF/DCTERMS.available">2026-02-18</meta:user-defined>
    <meta:user-defined meta:name="DCTERMS.W3CDTF/OVERHEIDop.jaargang">2026</meta:user-defined>
    <meta:user-defined meta:name="OVERHEIDop.publicationIssue">2771</meta:user-defined>
    <meta:user-defined meta:name="OVERHEIDop.PrbID/DC.identifier">prb-2026-2771</meta:user-defined>
    <meta:user-defined meta:name="OVERHEIDop.versieInformatie"/>
  </office:meta>
</office:document-meta>
</file>