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herstelbesluit naar aanleiding van uitspraak in beroep aan de Moezelweg 75 te Rotterdam 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de omgevingsvergunning verleend op 15 juni 2007, met kenmerk 265800_20228275, voor de locatie Vopak Terminal Europoort B.V. gelegen aan de Moezelweg 75, 3198 LS te Rotterdam Europoort, welke nadien meerdere keren is gewijzigd. Een van deze wijzigingen betreft het besluit van  8 december 2023, met kenmerk 2160619_5439233 inzake het wijzigen van voorschriften. Aanleiding hiervoor is de uitspraak in beroep van Rechtbank Den Haag van 25 maart 2025.</text:p>
            <text:p text:style-name="common-al"/>
            <text:p text:style-name="common-al">Het betreft een bedrijf voor opslag van vloeistoffen in atmosferische tanks en vaten.</text:p>
            <text:p text:style-name="common-al"/>
            <text:p text:style-name="common-al">Op grond van de uitspraak in beroep van Rechtbank den Haag van 25 maart 2025, kenmerk SGR 21/4020 wordt een redelijke overgangstermijn opgenomen in de voorschriften 1.9.7.h, 1.9.24.h en 1.9.28.h door deze voorschriften in te trekken en te vervangen door 1.9.7.H, 1.9.24.H en 1.9.28.H. Voor de tussenliggende periode wordt een voorschrift aan de vergunning verbonden die ziet op een passende voorbereiding op een eventuele brand in een tank van het </text:p>
            <text:p text:style-name="common-al">PGS 29 -type 3 of 4 die nog is voorzien van een foamdam uitgevoerd in aluminium.</text:p>
            <text:p text:style-name="common-al"/>
            <text:p text:style-name="common-al">Gedeputeerde Staten van Zuid-Holland maken bekend dat zij het voornemen hebben de vergunningvoorschriften 1.9.7.h, 1.9.24.h en 1.9.28.h van de omgevingsvergunning van 8 december 2023, met kenmerk 2160619_5439233, in te trekken voor zover deze niet door de rechtbank zijn vernietigd in bovengenoemde procedure en te vervangen door de in dit besluit opgenomen voorschriften 1.9.7.H, 1.9.24.H en 1.9.28.H. Tevens hebben we het voornemen, gelet op artikel 5.40, eerste lid onder a van de Omgevingswet, juncto de artikelen 8.97, eerste lid en 8.9, eerste lid, onder d. en g. en 8.10, tweede lid van het Besluit kwaliteit leefomgeving en gelet op de overwegingen opgenomen in dit besluit:</text:p>
            <text:p text:style-name="common-al">Vergunningvoorschrift 1.9.7.1 toe te voegen aan de omgevingsvergunning van 15 juni 2007 met kenmerk 265800_20228275.</text:p>
            <text:p text:style-name="common-al"/>
            <text:p text:style-name="tussenkopcur">Inzage</text:p>
            <text:p text:style-name="common-al">U kunt de ontwerpbeschikking en overige van belang zijnde stukken 19 februari 2026 tot en met 1 april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 april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946433.</text:p>
            <text:p text:style-name="common-al"/>
            <text:p text:style-name="common-al">U kunt de stukken ook digitaal inzien met betrekking tot deze procedure door op onderstaande link te klikken:</text:p>
            <text:p text:style-name="last-al">
            <text:a xlink:href="https://loket.dcmr.nl/mozard/!suite92.scherm1007?mObj=10212229" xlink:type="simple">https://loket.dcmr.nl/mozard/!suite92.scherm1007?mObj=1021222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6433</meta:user-defined>
    <meta:user-defined meta:name="DCTERMS.abstract">GS hebben voornemen vergunningvoorshriften 1.9.7.h, 1.9.24.h en 1.9.28.h van omgevingsvergunning dd 8 december 2023 in te trekken en deze te vervangen. </meta:user-defined>
    <dc:language>nl</dc:language>
    <meta:user-defined meta:name="OVERHEIDop.locatietype/OVERHEIDop.gebiedsmarkering">Adres</meta:user-defined>
    <meta:user-defined meta:name="DC.title">Kennisgeving voornemen herstelbesluit naar aanleiding van uitspraak in beroep aan de Moezelweg 75 te Rotterdam Europoort</meta:user-defined>
    <meta:user-defined meta:name="DCTERMS.W3CDTF/DCTERMS.available">2026-02-18</meta:user-defined>
    <meta:user-defined meta:name="DCTERMS.W3CDTF/OVERHEIDop.jaargang">2026</meta:user-defined>
    <meta:user-defined meta:name="OVERHEIDop.publicationIssue">2770</meta:user-defined>
    <meta:user-defined meta:name="OVERHEIDop.PrbID/DC.identifier">prb-2026-2770</meta:user-defined>
    <meta:user-defined meta:name="OVERHEIDop.versieInformatie"/>
  </office:meta>
</office:document-meta>
</file>