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1 verkeersbesluit traject 37 Molenallee/Fliertweg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015757, 23 februari 2026</text:p>
            <text:p text:style-name="common-al"/>
            <text:p text:style-name="common-al">Gedeputeerde Staten van Gelderland nemen een verkeersbesluit voor de provinciale weg N791. Het betreft het wegvak tussen de aansluiting met de rijksweg A1 en de bebouwde kom van Wilp (Gelderland), tussen kilometer 2,30 en kilometer 3,60. </text:p>
            <text:p text:style-name="common-al"/>
            <text:p text:style-name="common-al">De weg is toe aan groot onderhoud. Bij dit groot onderhoud worden wijzigingen aan de weg doorgevoerd. Zo wordt de maximumsnelheid tussen de ovatonde bij de rijksweg A1 en de bebouwde kom van Wilp (Gelderland) verlaagd van 80 naar 60 kilometer per uur, net als op de Molenallee van en naar Posterenk. </text:p>
            <text:p text:style-name="common-al"/>
            <text:p text:style-name="common-al">Bij het grote onderhoud worden diverse aansluitingen op de N791 bij het zorgcomplex overzichtelijker gemaakt en wordt een niet gebruikte aansluiting te verwijderd. Daarbij wordt ook de voorrang aangepast ten gunste van de gebruikers van het (brom)fietspad. </text:p>
            <text:p text:style-name="common-al"/>
            <text:p text:style-name="common-al">Onderhoud wordt uitgevoerd aan het asfalt, openbare verlichting, bebording en markering. </text:p>
            <text:p text:style-name="common-al"/>
            <text:p text:style-name="common-al">Een aantal van deze wijzigingen (maatregelen) zijn besluitplichtig. Als wegbeheerder van de N791 nemen Gedeputeerde Staten dit verkeersbesluit.</text:p>
            <text:p text:style-name="common-al"/>
            <text:p text:style-name="common-al">Voor het verlagen van de toegestane maximumsnelheid op de Posterenk neemt de gemeente Voorst als wegbeheerder het verkeersbesluit. </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De provincie Gelderland heeft als wegbeheerder de verkeerskundige knelpunten in kaart gebracht en deze uitgewerkt tot een ontwerp. Tijdens een inloopbijeenkomst, 17 juli 2023, konden belangstellenden het wegontwerp bekijken. Ook konden ze vragen stellen aan medewerkers van de provincie en gemeente. </text:p>
            <text:p text:style-name="common-al">Daarnaast heeft overleg plaatsgevonden met de gemeente Voorst en met een door de korpschef van de Politie eenheid Oost Nederland gemandateerde verkeersspecialist, district Noord en Oost Gelderland.</text:p>
            <text:p text:style-name="common-al"/>
            <text:p text:style-name="common-al">Belangenafweging: knelpunten en maatregelen</text:p>
            <text:p text:style-name="common-al">De N791 is toe aan groot onderhoud. Naast het uitvoeren van dit onderhoud is onderzocht of en welke aanpassingen aan de weg nodig zijn en doorgevoerd kunnen worden.  </text:p>
            <text:p text:style-name="common-al"/>
            <text:p text:style-name="common-al">Door de vele aansluitingen en de beschikbare ruimte voldoet de weg niet meer aan de huidige standaarden voor een 80 kilometerweg. Er moet dan een afweging worden gemaakt tussen het aan de huidige standaard geschikt maken van de weg met behoud van de maximumsnelheid of het verlagen van de maximumsnelheid en de weg geschikt maken aan die standaard. Daarvoor wordt gekeken naar de functie van de weg in de regio. De N791 heeft binnen de regio een beperkte functie en valt in de categorie erftoegangsweg (Beleidsregel Wegencategorisering Gelderland 2025).</text:p>
            <text:p text:style-name="common-al">Bij dergelijke wegen is een maximumsnelheid van 60 kilometer per uur passend. Omdat de gemiddelde snelheid ook lager ligt dan 80 kilometer per uur en de weg veel perceelaansluitingen kent hebben Gedeputeerde Staten in samenspraak met Burgemeester en Wethouders van de gemeente Voorst besloten de maximumsnelheid op de N791 op 60 kilometer per uur in te stellen. De status van de weg verandert dan van een voorrangsweg naar een weg met voorrangskruisingen. </text:p>
            <text:p text:style-name="common-al"/>
            <text:p text:style-name="common-al">B&amp;W van de gemeente Voorst stellen voor het deel van de Molenallee tussen de N791 en de bebouwde kom van Posterenk eveneens een maximumsnelheid van 60 kilometer per uur in, en nemen hiervoor als wegbeheerder het benodigde verkeersbesluit. </text:p>
            <text:p text:style-name="common-al"/>
            <text:p text:style-name="common-al">Bij het grote onderhoud worden de aansluitingen van het zorgcomplex verbetert. Een oude aansluiting verdwijnt, bij andere verandert de voorrangssituatie ten gunste van gebruikers van het (brom)fietspad. Het middeneiland op de Fliertweg net voor de aansluiting met de Molenallee zal ook worden verwijderd.</text:p>
            <text:p text:style-name="common-al"/>
            <text:p text:style-name="common-al">Besluitplichtige maatregelen: </text:p>
            <text:p text:style-name="common-al">Gedeputeerde Staten van Gelderland nemen voor de provinciale weg N791 tussen de rijksweg A1 en Wilp (Gelderland) het volgende verkeersbesluit:</text:p>
            <text:p text:style-name="common-al"/>
            <text:p text:style-name="common-al">Aanpassen maximumsnelheid naar 60 kilometer per uur en veranderen status weg:</text:p>
            <text:p text:style-name="common-al"/>
            <text:p text:style-name="common-al">I. Door het verwijderen van borden B1 van het RVV 1990 de status van de N791 als voorrangsweg op te heffen, tussen kilometer 2,30 en 3,60;</text:p>
            <text:p text:style-name="common-al">II. door het verwijderen van borden D2 van het RVV 1990, de verplichte rijrichting bij het middeneiland op te heffen, bij kilometer 2,50;</text:p>
            <text:p text:style-name="common-al">III. door het plaatsen van borden A1-60 van het RVV 1990, een maximumsnelheid van 60 kilometer per uur in te stellen, tussen kilometer 2,30 en 3,60;</text:p>
            <text:p text:style-name="common-al">IV. door het plaatsen van borden B3/4/5 van het RVV, de kruisingen in de N791 in te stellen als voorrangskruisingen, tussen kilometer 2,30 en 3,60;</text:p>
            <text:p text:style-name="common-al"/>
            <text:p text:style-name="common-al">Aanpassen voorrangsituatie (brom)fietspad bij de aansluitingen met het zorgcomplex:</text:p>
            <text:p text:style-name="common-al"/>
            <text:p text:style-name="common-al">V. door het verwijderen van borden B6 en het verwijderen van haaientanden als bedoeld in artikel 80 van het RVV 1990 gebruikers van het (brom)fietspad langs de N791 niet langer te verplichten voorrang te verlenen aan verkeer van en naar het zorgcomplex (Roggencampweg), bij kilometer 3,02;</text:p>
            <text:p text:style-name="common-al">VI. door het plaatsen van borden B6 en het aanbrengen van haaientanden als bedoeld in artikel 80 van het RVV 1990, verkeer van en naar het zorgcomplex (Roggencampweg) te verplichten voorrang te verlenen aan gebruikers van het (brom)fietspad langs de N791, bij kilometer 3,02. </text:p>
            <text:p text:style-name="common-al"/>
            <text:p text:style-name="common-al"/>
            <text:p text:style-name="common-al">Ter inzage</text:p>
            <text:p text:style-name="common-al">De tekst van het verkeersbesluit is vanaf 26 februari 2026 te vinden op de website van de provincie Gelderland (www.gelderland.nl &gt; Bereikbaar Gelderland &gt; werkzaamheden &gt; N791. De tekst van het verkeersbesluit is vanaf dezelfde datum ook te vinden op de website van de rijksoverheid (zoek.officielebekendmakingen.nl-&gt;Zoek in). U kunt bovengenoemd zaaknummer dan als zoekopdracht ingeven. Tevens ligt een kopie van het verkeersbesluit van 26 februari tot en met 9 april 2026 ter inzage in het gemeentehuis van de gemeente Voorst.</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791, zaaknummer 2025-015757”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Erik Boom</text:p>
            <text:p text:style-name="common-al">Teammanager Asset Behe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37 Molenallee/Fliertweg - gemeente Voor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15757</meta:user-defined>
    <meta:user-defined meta:name="DCTERMS.abstract">Gedeputeerde Staten van Gelderland nemen een verkeersbesluit voor de provinciale weg N791. Het betreft het wegvak tussen de aansluiting met de rijksweg A1 en de bebouwde kom van Wilp (Gelderland). </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791 verkeersbesluit traject 37 Molenallee/Fliertweg</meta:user-defined>
    <meta:user-defined meta:name="DCTERMS.W3CDTF/DCTERMS.available">2026-02-26</meta:user-defined>
    <meta:user-defined meta:name="DCTERMS.W3CDTF/OVERHEIDop.jaargang">2026</meta:user-defined>
    <meta:user-defined meta:name="OVERHEIDop.publicationIssue">2769</meta:user-defined>
    <meta:user-defined meta:name="OVERHEIDop.PrbID/DC.identifier">prb-2026-2769</meta:user-defined>
    <meta:user-defined meta:name="OVERHEIDop.versieInformatie"/>
  </office:meta>
</office:document-meta>
</file>