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Suezlaan 7 Deurne - Z/274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en van de veehouderij en het realiseren van een agrarisch technisch hulpbedrijf met behoud van een akkerbouwtak en het hobbymatig houden van dieren</text:p>
            <text:p text:style-name="common-al">Locatie:  Suezlaan 7, 5752 RC te Deurne </text:p>
            <text:p text:style-name="common-al">Zaaknummer:  Z/274718</text:p>
            <text:p text:style-name="common-al">Activiteit: Natura 2000-activiteit</text:p>
            <text:p text:style-name="common-al">Datum ontvangen:  13 febr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4718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Suezlaan 7 Deurne - Z/274718</meta:user-defined>
    <meta:user-defined meta:name="DCTERMS.W3CDTF/DCTERMS.available">2026-02-19</meta:user-defined>
    <meta:user-defined meta:name="DCTERMS.W3CDTF/OVERHEIDop.jaargang">2026</meta:user-defined>
    <meta:user-defined meta:name="OVERHEIDop.publicationIssue">2766</meta:user-defined>
    <meta:user-defined meta:name="OVERHEIDop.PrbID/DC.identifier">prb-2026-2766</meta:user-defined>
    <meta:user-defined meta:name="OVERHEIDop.versieInformatie"/>
  </office:meta>
</office:document-meta>
</file>