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nemen van tijdelijke verkeersmaatregelen voor werkzaamheden aan een zendmast op de N331, provinciale weg Zwolle - grens Flevoland tussen hectometerpunten 21.500 en 21.7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nemen van tijdelijke verkeersmaatregelen voor werkzaamheden aan een zendmast voor de locatie op de N331, provinciale weg Zwolle - grens Flevoland tussen hectometerpunten 21.500 en 21.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01</meta:user-defined>
    <dc:language>nl</dc:language>
    <meta:user-defined meta:name="OVERHEIDop.locatietype/OVERHEIDop.gebiedsmarkering">Punt</meta:user-defined>
    <meta:user-defined meta:name="DC.title">Aanvraag voor toestemming voor het nemen van tijdelijke verkeersmaatregelen voor werkzaamheden aan een zendmast op de N331, provinciale weg Zwolle - grens Flevoland tussen hectometerpunten 21.500 en 21.700</meta:user-defined>
    <meta:user-defined meta:name="DCTERMS.W3CDTF/DCTERMS.available">2026-02-19</meta:user-defined>
    <meta:user-defined meta:name="DCTERMS.W3CDTF/OVERHEIDop.jaargang">2026</meta:user-defined>
    <meta:user-defined meta:name="OVERHEIDop.publicationIssue">2765</meta:user-defined>
    <meta:user-defined meta:name="OVERHEIDop.PrbID/DC.identifier">prb-2026-2765</meta:user-defined>
    <meta:user-defined meta:name="OVERHEIDop.versieInformatie"/>
  </office:meta>
</office:document-meta>
</file>