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oeming lid van de Provinciale Staten van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Provinciale Staten van Flevoland, maakt ingevolge artikel W 7 van de Kieswet bekend dat Kramer, L (Lucas) (m), wonende te Dronten, bij besluit van donderdag 12 februari 2026 benoemd is tot lid van Provinciale Staten.</text:p>
            <text:p text:style-name="last-al">Het betreft de benoeming in de vacature die is ontstaan wegens het ontslag nemen als lid van Provinciale Staten van Minnema, M.A. (Martin) (m) wonende te Almer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Lelystad, </text:span>
            <text:span text:style-name="datum">donderdag 12 februar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voorzitter voornoemd,</text:span></text:p>
          </text:section>
          <text:section text:name="ondertekening_id1-3-2-2-3">
            <text:p><text:span text:style-name="functie">Burgemeester A.E.H. Baltus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76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Benoeming lid van de Provinciale Staten van Flevoland</meta:user-defined>
    <meta:user-defined meta:name="DCTERMS.W3CDTF/DCTERMS.available">2026-02-19</meta:user-defined>
    <meta:user-defined meta:name="DCTERMS.W3CDTF/OVERHEIDop.jaargang">2026</meta:user-defined>
    <meta:user-defined meta:name="OVERHEIDop.publicationIssue">2763</meta:user-defined>
    <meta:user-defined meta:name="OVERHEIDop.PrbID/DC.identifier">prb-2026-2763</meta:user-defined>
    <meta:user-defined meta:name="OVERHEIDop.versieInformatie"/>
  </office:meta>
</office:document-meta>
</file>