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rachtigingsbesluit Bedrijvenregeling bodemsanerin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Met het Delegatiebesluit subsidie bodemsanering bedrijfsterreinen (Besluit van de Staatssecretaris van Volkshuisvesting, Ruimtelijke Ordening en Milieubeheer, 16 december 2005, nr. LMV 2005217168, tot het overdragen van de bevoegdheid tot het verstrekken van subsidie ten behoeve van de sanering van bedrijfsterreinen zoals geregeld in het Besluit financiële bepalingen Bodemsanering, Stcrt. 2005, nr. 250, en zoals daarna gewijzigd) zijn bevoegdheden van de Minister van Infrastructuur en Waterstaat uit het Besluit financiële bepalingen bodemsanering (Bfbb) gedelegeerd aan de colleges van gedeputeerde staten van de provincies en de colleges van burgemeester en wethouders van 29 gemeenten om subsidie te verlenen aan eigenaren en erfpachters ten behoeve van de sanering van gevallen van ernstige verontreiniging van in gebruik zijnde bedrijventerreinen (de “Bedrijvenregeling bodemsanering”). Het betreft de taken en bevoegdheden die de minister heeft op grond van hoofdstuk 3 en de artikelen 40 en 40a. </text:p>
            <text:p text:style-name="al"/>
            <text:p text:style-name="al">Met de inwerkingtreding van de Omgevingswet (Ow) per 1 januari 2024 is het delegatiebesluit per abuis vervallen. Om dit te herstellen heeft de staatssecretaris van Infrastructuur en Waterstaat op 1 december 2025 een nieuw delegatiebesluit genomen. Dit besluit is op 3 december 2025 gepubliceerd in de Staatscourant (2025, 41455) en is op 4 december 2025 in werking getreden. </text:p>
            <text:p text:style-name="al"/>
            <text:p text:style-name="al">Om eventuele twijfel weg te nemen over de (comptabele) rechtmatigheid van subsidiebesluiten die na de inwerkingtreding van de Omgevingswet zijn genomen, worden alle besluiten op grond van het Bfbb, zowel de subsidieverleningsbesluiten als de besluiten tot het vaststellen van subsidie danwel alle overige besluiten op grond van het Bfbb, genomen in de periode van 1 januari 2024 tot en met 3 december 2025, bekrachtigd. Het college van Gedeputeerde Staten heeft kennisgenomen van de inhoud van de betreffende besluiten en neemt deze voor zijn rekening. </text:p>
          </text:section>
        </text:section>
        <text:section text:name="regeling-sluiting_id1-3-2-3" text:style-name="regeling-sluiting">
          <text:section text:name="ondertekening_id1-3-2-3-1">
            <text:p><text:span text:style-name="functie">Aldus vastgesteld in de vergadering van gedeputeerde staten van Utrecht van 10 februari 2026. </text:span></text:p>
          </text:section>
          <text:section text:name="ondertekening_id1-3-2-3-2">
            <text:p><text:span text:style-name="functie">Gedeputeerde staten van Utrecht, </text:span></text:p>
          </text:section>
          <text:section text:name="ondertekening_id1-3-2-3-3">
            <text:p><text:span text:style-name="functie">Voorzitter</text:span></text:p>
            <text:p><text:span text:style-name="functie">mr. J.H. Oosters </text:span></text:p>
          </text:section>
          <text:section text:name="ondertekening_id1-3-2-3-4">
            <text:p><text:span text:style-name="functie">Secretaris,  </text:span></text:p>
            <text:p><text:span text:style-name="functie">mr. drs. A.G. Knol-van Leeuw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75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5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5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Bestuur | Organisatie en beleid</meta:user-defined>
    <meta:user-defined meta:name="DC.source">Onbekend</meta:user-defined>
    <meta:user-defined meta:name="OVERHEIDop.referentienummer">UTSP-284521792-68687 </meta:user-defined>
    <meta:user-defined meta:name="DCTERMS.alternative">Bekrachtigingsbesluit Bedrijvenregeling bodemsanering</meta:user-defined>
    <dc:language>nl</dc:language>
    <meta:user-defined meta:name="OVERHEIDop.locatietype/OVERHEIDop.gebiedsmarkering">Provincie</meta:user-defined>
    <meta:user-defined meta:name="DC.title">Bekrachtigingsbesluit Bedrijvenregeling bodemsanering</meta:user-defined>
    <meta:user-defined meta:name="DCTERMS.W3CDTF/DCTERMS.available">2026-02-19</meta:user-defined>
    <meta:user-defined meta:name="DCTERMS.W3CDTF/OVERHEIDop.jaargang">2026</meta:user-defined>
    <meta:user-defined meta:name="OVERHEIDop.publicationIssue">2758</meta:user-defined>
    <meta:user-defined meta:name="OVERHEIDop.betreftRegeling">CVDR757343_1</meta:user-defined>
    <meta:user-defined meta:name="OVERHEIDop.PrbID/DC.identifier">prb-2026-2758</meta:user-defined>
    <meta:user-defined meta:name="xs:date/OVERHEIDop.startdatum">2026-02-20</meta:user-defined>
    <meta:user-defined meta:name="OVERHEIDop.versieInformatie"/>
  </office:meta>
</office:document-meta>
</file>