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bluswatertank aan de Moezelweg 24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16 februari 2026 een aanvraag voor een omgevingsvergunning ontvangen voor Air Products aan de Moezelweg 241, 3198 LS te Rotterdam-Europoort. De aanvraag betreft voor het realiseren van een bluswatertank (24m diameter en 10m hoog) met circa 3000 m3 voor het RRHF project. De tank wordt samen met bluswaterpompen op een betonnen fundatie geïnstalleerd.</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73437 en/of het verzoeknummer: 202602160011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5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5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3437 </meta:user-defined>
    <meta:user-defined meta:name="DCTERMS.abstract">GS hebben aanvraag omgevingsvergunning ontvangen voor realiseren bluswatertank (24 m diameter en 10 m hoog) met circa 3000 m3 voor RRHF project. </meta:user-defined>
    <dc:language>nl</dc:language>
    <meta:user-defined meta:name="OVERHEIDop.locatietype/OVERHEIDop.gebiedsmarkering">Adres</meta:user-defined>
    <meta:user-defined meta:name="DC.title">Kennisgeving aanvraag vergunning voor het realiseren van een bluswatertank aan de Moezelweg 241 te Rotterdam-Europoort</meta:user-defined>
    <meta:user-defined meta:name="DCTERMS.W3CDTF/DCTERMS.available">2026-02-19</meta:user-defined>
    <meta:user-defined meta:name="DCTERMS.W3CDTF/OVERHEIDop.jaargang">2026</meta:user-defined>
    <meta:user-defined meta:name="OVERHEIDop.publicationIssue">2755</meta:user-defined>
    <meta:user-defined meta:name="OVERHEIDop.PrbID/DC.identifier">prb-2026-2755</meta:user-defined>
    <meta:user-defined meta:name="OVERHEIDop.versieInformatie"/>
  </office:meta>
</office:document-meta>
</file>