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overkapping aan de Oude Maasweg 44-5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februari 2026 een aanvraag voor een omgevingsvergunning ontvangen voor Cotac Nederland B.V. gevestigd aan de Oude Maasweg 44-50,  3197 KJ te Rotterdam-Botlek Rotterdam. De aanvraag betreft het plaatsen van een overkapp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68966  en/of het verzoeknummer: 20260213009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68966  </meta:user-defined>
    <meta:user-defined meta:name="DCTERMS.abstract">GS hebben aanvraag omgevingsvergunning ontvangen inzake plaatsen overkapping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vergunning voor het plaatsen van een overkapping aan de Oude Maasweg 44-50 te Rotterdam-Botl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53</meta:user-defined>
    <meta:user-defined meta:name="OVERHEIDop.PrbID/DC.identifier">prb-2026-2753</meta:user-defined>
    <meta:user-defined meta:name="OVERHEIDop.versieInformatie"/>
  </office:meta>
</office:document-meta>
</file>