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uitvoeren van graafwerkzaamheden  op de N760, provinciale weg IJsselmuiden - Genemuiden, tussen hectometerpunten 1.280 en 1.4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5 februari 2026 een verzoek tot het behandelen van een aanvraag voor een beschikking hebben ontvangen waarbij de reguliere voorbereidingsprocedure van toepassing is. De aanvraag gaat over het uitvoeren van graafwerkzaamheden  voor de locatie op de N760, provinciale weg IJsselmuiden - Genemuiden, tussen hectometerpunten 1.280 en 1.400. De aanvraag betreft de activiteit(en):</text:p>
            <text:list text:style-name="id1-3-2-1-1-2">
              <text:list-item text:style-override="id1-3-2-1-1-2-1">
                <text:number>•</text:number>
                <text:p text:style-name="al">Kabels of leidingen of andere werken aanleggen of wijzigen of verwijderen</text:p>
              </text:list-item>
            </text:list>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746</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746</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746</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209</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oor een vergunning voor het uitvoeren van graafwerkzaamheden  op de N760, provinciale weg IJsselmuiden - Genemuiden, tussen hectometerpunten 1.280 en 1.400</meta:user-defined>
    <meta:user-defined meta:name="DCTERMS.W3CDTF/DCTERMS.available">2026-02-18</meta:user-defined>
    <meta:user-defined meta:name="DCTERMS.W3CDTF/OVERHEIDop.jaargang">2026</meta:user-defined>
    <meta:user-defined meta:name="OVERHEIDop.publicationIssue">2746</meta:user-defined>
    <meta:user-defined meta:name="OVERHEIDop.PrbID/DC.identifier">prb-2026-2746</meta:user-defined>
    <meta:user-defined meta:name="OVERHEIDop.versieInformatie"/>
  </office:meta>
</office:document-meta>
</file>