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an Gedeputeerde Staten van Noord-Holland van 11 december 2025, kenmerk 2024-727, tot wijziging van de aan Eurotank Amsterdam B.V. verleende omgevingsvergunning, zijnde een revisievergunning, verzonden 11 maart 2021, zaaknummer 4180126</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de dag van publicatie zes weken ter inzage (<text:a xlink:href="https://www.noord-holland.nl/Actueel/Terinzageleggingen/Kennisgeving_ontwerpbesluit_Eurotank_Amsterdam_B_V" xlink:type="simple"><text:span text:style-name="nadrukondlijn">https://www.noord-holland.nl/Actueel/Terinzageleggingen/Kennisgeving_ontwerpbesluit_Eurotank_Amsterdam_B_V</text:span></text:a>). Het ontwerpbesluit ligt tevens ter inzage bij de Provincie Noord-Holland, Houtplein 33 te Haarlem. Alleen mogelijk op afspraak via info.div@noord-holland.nl of 023-5144440.  </text:p>
            <text:p text:style-name="common-al">Gedurende deze inzagetermijn kunnen belanghebbenden schriftelijk of mondeling een zienswijze naar voren brengen. Ieder die een zienswijze heeft ingediend, ontvangt een reactie op de zienswijze. De zienswijzen kunnen leiden tot aanpassing van het ontwerpbesluit op onderdelen. U kunt uw zienswijze betreffende Bibob-motivering o.v.v. “vertrouwelijk” verzenden aan:</text:p>
            <text:p text:style-name="common-al">Provincie Noord-Holland</text:p>
            <text:p text:style-name="common-al">T.a.v. Kabinet, Eenheid SBA</text:p>
            <text:p text:style-name="common-al">Postbus 3007</text:p>
            <text:p text:style-name="common-al">2001 DA Haarlem</text:p>
            <text:p text:style-name="last-al">U kunt uw zienswijze ook per e-mail sturen naar de Eenheid Screening en Bewakingsaanpak: <text:a xlink:href="mailto:eenheidsba@noord-holland.nl" xlink:type="simple"><text:span text:style-name="nadrukondlijn">eenheidsba@noord-hollan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741</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1</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41</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180126</meta:user-defined>
    <dc:language>nl</dc:language>
    <meta:user-defined meta:name="OVERHEIDop.locatietype/OVERHEIDop.gebiedsmarkering">Punt</meta:user-defined>
    <meta:user-defined meta:name="DC.title">Ontwerpbesluit van Gedeputeerde Staten van Noord-Holland van 11 december 2025, kenmerk 2024-727, tot wijziging van de aan Eurotank Amsterdam B.V. verleende omgevingsvergunning, zijnde een revisievergunning, verzonden 11 maart 2021, zaaknummer 4180126</meta:user-defined>
    <meta:user-defined meta:name="OVERHEIDop.datumEindeReactietermijn">2026-04-04</meta:user-defined>
    <meta:user-defined meta:name="OVERHEIDop.terinzageleggingBG">https://www.noord-holland.nl/Actueel/Terinzageleggingen/Kennisgeving_ontwerpbesluit_Eurotank_Amsterdam_B_V</meta:user-defined>
    <meta:user-defined meta:name="DCTERMS.W3CDTF/DCTERMS.available">2026-02-20</meta:user-defined>
    <meta:user-defined meta:name="DCTERMS.W3CDTF/OVERHEIDop.jaargang">2026</meta:user-defined>
    <meta:user-defined meta:name="OVERHEIDop.publicationIssue">2741</meta:user-defined>
    <meta:user-defined meta:name="OVERHEIDop.PrbID/DC.identifier">prb-2026-2741</meta:user-defined>
    <meta:user-defined meta:name="OVERHEIDop.versieInformatie"/>
  </office:meta>
</office:document-meta>
</file>