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twee handholes voor een telecommunicatiekabel langs de N210 te Bergambacht (2298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twee handholes voor het inblazen en hebben van een telecommunicatiekabel langs de provinciale weg N210, plaatselijk bekend als Provincialeweg, tussen km 14.750 en km 14.85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9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twee handholes voor een telecommunicatiekabel langs de N210 te Bergambacht (229883)</meta:user-defined>
    <meta:user-defined meta:name="DCTERMS.W3CDTF/DCTERMS.available">2026-02-18</meta:user-defined>
    <meta:user-defined meta:name="DCTERMS.W3CDTF/OVERHEIDop.jaargang">2026</meta:user-defined>
    <meta:user-defined meta:name="OVERHEIDop.publicationIssue">2740</meta:user-defined>
    <meta:user-defined meta:name="OVERHEIDop.PrbID/DC.identifier">prb-2026-2740</meta:user-defined>
    <meta:user-defined meta:name="OVERHEIDop.versieInformatie"/>
  </office:meta>
</office:document-meta>
</file>