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Fam. Verschueren, Kievit 6 Baarle-Nassau - Z/27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Kievit 6, 5111 HD te Baarle-Nassau </text:p>
            <text:p text:style-name="common-al">Zaaknummer:  Z/271006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06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Fam. Verschueren, Kievit 6 Baarle-Nassau - Z/271006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4</meta:user-defined>
    <meta:user-defined meta:name="OVERHEIDop.PrbID/DC.identifier">prb-2026-274</meta:user-defined>
    <meta:user-defined meta:name="OVERHEIDop.versieInformatie"/>
  </office:meta>
</office:document-meta>
</file>