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redenseweg 174-176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omvormen van een veehouderij naar akkerbouwbedrijf met een boerderijcamping aan de Vredenseweg 174-176 te Winterswijk.</text:p>
            <text:p text:style-name="common-al">Provincie Gelderland heeft op 19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34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Vredenseweg 174-176 Winters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35</meta:user-defined>
    <meta:user-defined meta:name="OVERHEIDop.PrbID/DC.identifier">prb-2026-2735</meta:user-defined>
    <meta:user-defined meta:name="OVERHEIDop.versieInformatie"/>
  </office:meta>
</office:document-meta>
</file>