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azuinstraat, Bugelstraat, Jachthoornstraat, Symfoniestraat, Trompetstraat, Tubastraa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renovatie van woningen aan de Bazuinstraat, Bugelstraat, Jachthoornstraat, Symfoniestraat, Trompetstraat en Tubastraat in wijk Neerbosch Oost II te Nijmegen.</text:p>
            <text:p text:style-name="common-al">Provincie Gelderland heeft op 13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13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Bazuinstraat, Bugelstraat, Jachthoornstraat, Symfoniestraat, Trompetstraat, Tubastraat Nijme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34</meta:user-defined>
    <meta:user-defined meta:name="OVERHEIDop.PrbID/DC.identifier">prb-2026-2734</meta:user-defined>
    <meta:user-defined meta:name="OVERHEIDop.versieInformatie"/>
  </office:meta>
</office:document-meta>
</file>