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 of vernielen van nesten van de boerenzwaluw op de locatie Junnerbaan 4 t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oktober 2025 een aanvraag ontvangen voor een vergunning voor het beschadigen of vernielen van nesten van de boerenzwaluw op de locatie Junnerbaan 4 te Ommen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c71a3948-3032-4279-82ad-dcbef12eab46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30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459</meta:user-defined>
    <meta:user-defined meta:name="DCTERMS.abstract">Betreft: Besluit op een aanvraag voor op locatie Junnerbaan 4, 7731TM O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een aanvraag voor een vergunning voor het beschadigen of vernielen van nesten van de boerenzwaluw op de locatie Junnerbaan 4 te Ommen</meta:user-defined>
    <meta:user-defined meta:name="OVERHEIDop.datumEindeReactietermijn">2026-03-30</meta:user-defined>
    <meta:user-defined meta:name="OVERHEIDop.terinzageleggingBG">https://jeleefomgeving.nl/inzien/001900328/c71a3948-3032-4279-82ad-dcbef12eab46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33</meta:user-defined>
    <meta:user-defined meta:name="OVERHEIDop.PrbID/DC.identifier">prb-2026-2733</meta:user-defined>
    <meta:user-defined meta:name="OVERHEIDop.versieInformatie"/>
  </office:meta>
</office:document-meta>
</file>