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de vaststelling van bebouwde komgrenzen te Fijnaart, Heiningen, Helwijk, Klundert, Langeweg, Moerdijk, Noordhoek, Noordschans, Oudemolen, Standdaarbuiten, Tonnekreek, Willemstad, Zevenbergen, Zevenbergschen, Hoek en Zwingelspaan te gemeente Moerdijk </text:p>
      <text:section text:name="regeling_id1-3-2" text:style-name="regeling">
        <text:section text:name="aanhef_id1-3-2-1" text:style-name="aanhef">
          <text:section text:name="context_id1-3-2-1-1" text:style-name="context">
            <text:p text:style-name="context.al">C2366460/6266670</text:p>
            <text:p text:style-name="context_bottom"/>
          </text:section>
          <text:p text:style-name="aanhef_wie">Gedeputeerde Staten van Noord-Brabant </text:p>
          <text:section text:name="considerans_id1-3-2-1-3" text:style-name="considerans">
            <text:list text:style-name="id1-3-2-1-3-1">
              <text:list-item text:style-override="id1-3-2-1-3-1-1">
                <text:number>1.</text:number>
                <text:p text:style-name="al">Gelet op het bepaalde in artikel 27, tweede lid, van de Wegenwet;</text:p>
              </text:list-item>
              <text:list-item text:style-override="id1-3-2-1-3-1-2">
                <text:number>2.</text:number>
                <text:p text:style-name="al">Gelet op het bepaalde in artikel 20a van de Wegenverkeerswet 1994;</text:p>
              </text:list-item>
              <text:list-item text:style-override="id1-3-2-1-3-1-3">
                <text:number>3.</text:number>
                <text:p text:style-name="al">Gelet op het bepaalde in artikel 48 van het Besluit administratieve bepalingen inzake het wegverkeer</text:p>
              </text:list-item>
              <text:list-item text:style-override="id1-3-2-1-3-1-4">
                <text:number>4.</text:number>
                <text:p text:style-name="al">Gelet op het bepaalde in artikel 11.2 van de Beleidsregel provinciale wegen Noord-Brabant; </text:p>
              </text:list-item>
              <text:list-item text:style-override="id1-3-2-1-3-1-5">
                <text:number>5.</text:number>
                <text:p text:style-name="al">Overwegende dat op 24 juli 2000, nr. 35/2000, de grenzen van de bebouwde kommen in de kernen Fijnaart, Oudemolen, Klundert, Noordhoek, Standdaarbuiten, Zevenbergen, Langeweg en Moerdijk door Gedeputeerde Staten zijn vastgesteld;</text:p>
              </text:list-item>
              <text:list-item text:style-override="id1-3-2-1-3-1-6">
                <text:number>6.</text:number>
                <text:p text:style-name="al">Overwegende dat burgemeester en wethouders van de gemeente Moerdijk op 4 november 2025 Gedeputeerde Staten hebben verzocht tot vaststelling van de grenzen van de bebouwde kommen van Fijnaart, Heiningen, Helwijk, Klundert, Langeweg, Moerdijk, Noordhoek, Noordschans, Oudemolen, Standdaarbuiten, Tonnekreek, Willemstad, Zevenbergen, Zevenbergschen, Hoek en Zwingelspaan aangezien de huidige komgrenzen ingevolge de Wegenwet verouderd zijn;</text:p>
              </text:list-item>
              <text:list-item text:style-override="id1-3-2-1-3-1-7">
                <text:number>7.</text:number>
                <text:p text:style-name="al">Overwegende dat met betrekking tot de onderhavige ontwerpbesluiten de uniforme openbare voorbereidingsprocedure van afdeling 3.4 van de Algemene wet bestuursrecht is doorlopen; </text:p>
              </text:list-item>
              <text:list-item text:style-override="id1-3-2-1-3-1-8">
                <text:number>8.</text:number>
                <text:p text:style-name="al">Overwegende dat de ontwerpbesluiten op 26 maart 2025 zijn gepubliceerd in het Gemeenteblad, Gmb. 26 maart 2025, nr. 127659, en vanaf donderdag 27 maart 2025 tot en met woensdag 7 mei 2025 voor eenieder ter inzage hebben gelegen;</text:p>
              </text:list-item>
              <text:list-item text:style-override="id1-3-2-1-3-1-9">
                <text:number>9.</text:number>
                <text:p text:style-name="al">Overwegende dat tijdens de periode van de terinzagelegging is één zienswijze binnengekomen die -voldoende gemotiveerd door de gemeente- geen aanleiding gaf tot het aanpassen van het ontwerpbesluit;</text:p>
              </text:list-item>
              <text:list-item text:style-override="id1-3-2-1-3-1-10">
                <text:number>10.</text:number>
                <text:p text:style-name="al">Overwegende dat de gemeente bij raadsbesluit van 11 september 2025 de komgrenzen van Fijnaart, Heiningen, Helwijk, Klundert, Langeweg, Moerdijk, Noordhoek, Noordschans, Oudemolen, Standdaarbuiten, Tonnekreek, Willemstad, Zevenbergen, Zevenbergschen, Hoek en Zwingelspaan definitief heeft geformaliseerd; </text:p>
              </text:list-item>
              <text:list-item text:style-override="id1-3-2-1-3-1-11">
                <text:number>11.</text:number>
                <text:p text:style-name="al">Overwegende dat de inhoud van de besluiten tot formaliseren van de bebouwde komgrenzen ons niet onredelijk voorkomt;</text:p>
              </text:list-item>
            </text:list>
            <text:p text:style-name="considerans_bottom"/>
          </text:section>
          <text:section text:name="afkondiging_id1-3-2-1-4" text:style-name="afkondiging">
            <text:p text:style-name="afkondiging_top"/>
            <text:p text:style-name="al">
            <text:span text:style-name="nadrukvet">Besluiten</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De grenzen van de bebouwde kommen van Fijnaart, Heiningen, Helwijk, Klundert, Langeweg, Moerdijk, Noordhoek, Noordschans, Oudemolen, Standdaarbuiten, Tonnekreek, Willemstad, Zevenbergen, Zevenbergschen, Hoek en Zwingelspaan overeenkomstig de bij dit besluit bijgevoegde raadsbesluiten van 11 september vast te stellen.</text:p>
              </text:list-item>
              <text:list-item text:style-override="id1-3-2-2-1-1-2">
                <text:number>II.</text:number>
                <text:p text:style-name="al">De vaststelling van 24 juli 2000, nr. 35/2000, en eventueel later vastgestelde grenzen van de bebouwde kommen van de gemeente Moerdijk in te trekken.</text:p>
              </text:list-item>
            </text:list>
            <text:p text:style-name="tekst_bottom"/>
          </text:section>
        </text:section>
        <text:section text:name="regeling-sluiting_id1-3-2-3" text:style-name="regeling-sluiting">
          <text:section text:name="ondertekening_id1-3-2-3-1">
            <text:p><text:span text:style-name="functie">’s-Hertogenbosch, 6 februari 2026</text:span></text:p>
          </text:section>
          <text:section text:name="ondertekening_id1-3-2-3-2">
            <text:p><text:span text:style-name="functie">Gedeputeerde Staten van Noord-Brabant,</text:span></text:p>
            <text:p><text:span text:style-name="functie">namens deze,</text:span></text:p>
          </text:section>
          <text:section text:name="ondertekening_id1-3-2-3-3">
            <text:p><text:span text:style-name="functie"/></text:p>
            <text:p><text:span text:style-name="functie">J.L.B. Maurix,</text:span></text:p>
            <text:p><text:span text:style-name="functie">projectleider provinciale wegen</text:span></text:p>
          </text:section>
        </text:section>
        <text:section text:name="bezwaarschrift_id1-3-2-4" text:style-name="bezwaarschrift">
          <text:p text:style-name="bezwaarschrift_top"/>
          <text:p text:style-name="bezwaarschrift_al">
          <text:span text:style-name="nadrukvet">Beroep</text:span>
        </text:p>
          <text:p text:style-name="bezwaarschrift_al">Belanghebbenden die het niet eens zijn met dit besluit kunnen op grond van artikel 8:1 van de Algemene wet bestuursrecht binnen zes weken beroep instellen bij de Rechtbank Oost-Brabant, sector Bestuursrecht, Postbus 70584, 5201 CZ te 's-Hertogenbosch. De beroepstermijn begint te lopen op de dag na de bekendmaking van dit besluit.</text:p>
          <text:p text:style-name="bezwaarschrift_al">U dient een kopie van dit besluit met uw beroepschrift mee te zenden naar de rechtbank. Het toezenden van alle op de zaak betrekking hebbende stukken is niet nodig. Deze stukken zal de rechtbank bij ons college opvragen.</text:p>
          <text:p text:style-name="bezwaarschrift_al">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3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3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3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Provincie/DC.creator">Noord-Brabant</meta:user-defined>
    <meta:user-defined meta:name="OVERHEID.Provincie/OVERHEID.authority">Noord-Brabant</meta:user-defined>
    <meta:user-defined meta:name="OVERHEID.Informatietype/DC.type">officiële publicatie</meta:user-defined>
    <meta:user-defined meta:name="OVERHEIDop.Rubriek/DC.type">verkeersbesluit of -mededeling</meta:user-defined>
    <meta:user-defined meta:name="OVERHEID.Provincie/DCTERMS.publisher">Noord-Braban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Provincie Noord-Brabant - vaststellen grenzen van de bebouwde kommen - Fijnaart, Heiningen, Helwijk, Klundert, Langeweg, Moerdijk, Noordhoek, Noordschans, Oudemolen, Standdaarbuiten, Tonnekreek, Willemstad, Zevenbergen, Zevenbergschen, Hoek en Zwingelspaan te gemeente Moerdij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C2366460/6266670</meta:user-defined>
    <meta:user-defined meta:name="OVERHEIDop.verkeersbordcode">N.v.t.</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oor de vaststelling van bebouwde komgrenzen te Fijnaart, Heiningen, Helwijk, Klundert, Langeweg, Moerdijk, Noordhoek, Noordschans, Oudemolen, Standdaarbuiten, Tonnekreek, Willemstad, Zevenbergen, Zevenbergschen, Hoek en Zwingelspaan te gemeente Moerdijk</meta:user-defined>
    <meta:user-defined meta:name="DCTERMS.W3CDTF/DCTERMS.available">2026-02-18</meta:user-defined>
    <meta:user-defined meta:name="DCTERMS.W3CDTF/OVERHEIDop.jaargang">2026</meta:user-defined>
    <meta:user-defined meta:name="OVERHEIDop.publicationIssue">2731</meta:user-defined>
    <meta:user-defined meta:name="OVERHEIDop.PrbID/DC.identifier">prb-2026-2731</meta:user-defined>
    <meta:user-defined meta:name="OVERHEIDop.versieInformatie"/>
  </office:meta>
</office:document-meta>
</file>